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 MT" svg:font-family="'Arial MT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01cm" fo:margin-left="0.09cm" fo:margin-right="0.109cm" fo:margin-top="0cm" fo:margin-bottom="0cm" table:align="margins" style:writing-mode="lr-tb"/>
    </style:style>
    <style:style style:name="Tabella1.A" style:family="table-column">
      <style:table-column-properties style:column-width="5.662cm" style:rel-column-width="22085*"/>
    </style:style>
    <style:style style:name="Tabella1.B" style:family="table-column">
      <style:table-column-properties style:column-width="4.207cm" style:rel-column-width="16409*"/>
    </style:style>
    <style:style style:name="Tabella1.C" style:family="table-column">
      <style:table-column-properties style:column-width="2.619cm" style:rel-column-width="10217*"/>
    </style:style>
    <style:style style:name="Tabella1.D" style:family="table-column">
      <style:table-column-properties style:column-width="4.313cm" style:rel-column-width="16824*"/>
    </style:style>
    <style:style style:name="Tabella1.1" style:family="table-row">
      <style:table-row-properties style:min-row-height="1.023cm" style:keep-together="true" fo:keep-together="auto"/>
    </style:style>
    <style:style style:name="Tabella1.A1" style:family="table-cell">
      <style:table-cell-properties style:vertical-align="" fo:padding="0.097cm" fo:border-left="0.018cm solid #000009" fo:border-right="none" fo:border-top="0.018cm solid #000009" fo:border-bottom="0.018cm solid #000009"/>
    </style:style>
    <style:style style:name="Tabella1.D1" style:family="table-cell">
      <style:table-cell-properties style:vertical-align="" fo:padding="0.097cm" fo:border="0.018cm solid #000009"/>
    </style:style>
    <style:style style:name="Tabella1.2" style:family="table-row">
      <style:table-row-properties style:min-row-height="1.048cm" style:keep-together="true" fo:keep-together="auto"/>
    </style:style>
    <style:style style:name="Tabella1.A2" style:family="table-cell">
      <style:table-cell-properties fo:padding="0.097cm" fo:border-left="0.018cm solid #000009" fo:border-right="none" fo:border-top="none" fo:border-bottom="0.018cm solid #000009"/>
    </style:style>
    <style:style style:name="Tabella1.C2" style:family="table-cell">
      <style:table-cell-properties style:vertical-align="middle" fo:padding="0.097cm" fo:border-left="0.018cm solid #000009" fo:border-right="none" fo:border-top="none" fo:border-bottom="0.018cm solid #000009"/>
    </style:style>
    <style:style style:name="Tabella1.D2" style:family="table-cell">
      <style:table-cell-properties fo:padding="0.097cm" fo:border-left="0.018cm solid #000009" fo:border-right="0.018cm solid #000009" fo:border-top="none" fo:border-bottom="0.018cm solid #000009"/>
    </style:style>
    <style:style style:name="Tabella1.3" style:family="table-row">
      <style:table-row-properties style:min-row-height="1.058cm" style:keep-together="true" fo:keep-together="auto"/>
    </style:style>
    <style:style style:name="Tabella1.5" style:family="table-row">
      <style:table-row-properties style:min-row-height="1.044cm" style:keep-together="true" fo:keep-together="auto"/>
    </style:style>
    <style:style style:name="P1" style:family="paragraph" style:parent-style-name="Table_20_Paragraph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Table_20_Paragraph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Table_20_Paragraph">
      <style:paragraph-properties fo:margin-left="0.185cm" fo:margin-right="0cm" fo:line-height="0.524cm" fo:text-indent="0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Paragraph">
      <style:paragraph-properties fo:margin-left="0.192cm" fo:margin-right="0cm" fo:line-height="0.497cm" fo:text-indent="0cm" style:auto-text-indent="false">
        <style:tab-stops>
          <style:tab-stop style:position="1.824cm"/>
          <style:tab-stop style:position="2.434cm"/>
          <style:tab-stop style:position="3.66cm"/>
        </style:tab-stops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Paragraph">
      <style:paragraph-properties fo:margin-left="0.192cm" fo:margin-right="0cm" fo:line-height="0.497cm" fo:text-indent="0cm" style:auto-text-indent="false">
        <style:tab-stops>
          <style:tab-stop style:position="3.415cm"/>
        </style:tab-stops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Paragraph">
      <style:paragraph-properties fo:margin-left="0.192cm" fo:margin-right="0cm" fo:line-height="0.492cm" fo:text-indent="0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Paragraph">
      <style:paragraph-properties fo:margin-left="0.182cm" fo:margin-right="0cm" fo:line-height="0.524cm" fo:text-indent="0cm" style:auto-text-indent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left="0cm" fo:margin-right="0cm" fo:margin-top="0.145cm" fo:margin-bottom="0cm" fo:line-height="147%" fo:text-align="start" style:justify-single-word="false" fo:text-indent="0cm" style:auto-text-indent="false"/>
      <style:text-properties style:font-name="Times New Roman"/>
    </style:style>
    <style:style style:name="P9" style:family="paragraph" style:parent-style-name="Standard">
      <style:paragraph-properties fo:margin-left="0cm" fo:margin-right="0cm" fo:margin-top="0.145cm" fo:margin-bottom="0cm" fo:text-align="start" style:justify-single-word="false" fo:text-indent="0cm" style:auto-text-indent="false"/>
      <style:text-properties style:font-name="Times New Roman" fo:font-size="11pt" style:font-size-asian="11pt" style:font-size-complex="11pt" style:text-scale="105%"/>
    </style:style>
    <style:style style:name="P10" style:family="paragraph" style:parent-style-name="Standard">
      <style:paragraph-properties fo:margin-left="0cm" fo:margin-right="0cm" fo:margin-top="0cm" fo:margin-bottom="0cm" fo:line-height="0.492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fo:line-height="0.492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.166cm" fo:margin-bottom="0cm" fo:text-align="start" style:justify-single-word="false" fo:text-indent="0cm" style:auto-text-indent="false">
        <style:tab-stops>
          <style:tab-stop style:position="1.866cm"/>
          <style:tab-stop style:position="4.988cm"/>
          <style:tab-stop style:position="14.822cm"/>
          <style:tab-stop style:position="15.318cm"/>
          <style:tab-stop style:position="17.196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.166cm" fo:margin-bottom="0cm" fo:text-align="start" style:justify-single-word="false" fo:text-indent="0cm" style:auto-text-indent="false">
        <style:tab-stops>
          <style:tab-stop style:position="1.866cm"/>
          <style:tab-stop style:position="4.988cm"/>
          <style:tab-stop style:position="14.822cm"/>
          <style:tab-stop style:position="15.318cm"/>
          <style:tab-stop style:position="17.196cm"/>
        </style:tab-stops>
      </style:paragraph-properties>
      <style:text-properties style:font-name="Times New Roman" fo:font-size="11pt" style:font-size-asian="11pt" style:font-size-complex="11pt" style:text-scale="105%"/>
    </style:style>
    <style:style style:name="P14" style:family="paragraph" style:parent-style-name="Standard">
      <style:paragraph-properties fo:margin-left="0cm" fo:margin-right="0cm" fo:margin-top="0.104cm" fo:margin-bottom="0cm" fo:text-align="start" style:justify-single-word="false" fo:text-indent="0cm" style:auto-text-indent="false">
        <style:tab-stops>
          <style:tab-stop style:position="3.394cm"/>
          <style:tab-stop style:position="7.087cm"/>
          <style:tab-stop style:position="14.871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.104cm" fo:margin-bottom="0cm" fo:text-align="start" style:justify-single-word="false" fo:text-indent="0cm" style:auto-text-indent="false">
        <style:tab-stops>
          <style:tab-stop style:position="3.394cm"/>
          <style:tab-stop style:position="7.087cm"/>
          <style:tab-stop style:position="14.871cm"/>
        </style:tab-stops>
      </style:paragraph-properties>
      <style:text-properties style:font-name="Times New Roman" fo:font-size="11pt" fo:letter-spacing="0.079cm" style:font-size-asian="11pt" style:font-size-complex="11pt" style:text-scale="110%"/>
    </style:style>
    <style:style style:name="P16" style:family="paragraph" style:parent-style-name="Standard">
      <style:paragraph-properties fo:margin-left="0cm" fo:margin-right="0cm" fo:margin-top="0.104cm" fo:margin-bottom="0cm" fo:text-align="start" style:justify-single-word="false" fo:text-indent="0cm" style:auto-text-indent="false">
        <style:tab-stops>
          <style:tab-stop style:position="3.394cm"/>
          <style:tab-stop style:position="7.087cm"/>
          <style:tab-stop style:position="14.871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17" style:family="paragraph" style:parent-style-name="Standard">
      <style:paragraph-properties fo:margin-left="0cm" fo:margin-right="0cm" fo:margin-top="0.104cm" fo:margin-bottom="0cm" fo:text-align="start" style:justify-single-word="false" fo:text-indent="0cm" style:auto-text-indent="false">
        <style:tab-stops>
          <style:tab-stop style:position="3.394cm"/>
          <style:tab-stop style:position="7.087cm"/>
          <style:tab-stop style:position="14.871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Standard">
      <style:paragraph-properties fo:margin-left="0cm" fo:margin-right="0cm" fo:margin-top="0.104cm" fo:margin-bottom="0cm" fo:text-align="start" style:justify-single-word="false" fo:text-indent="0cm" style:auto-text-indent="false" style:writing-mode="lr-tb">
        <style:tab-stops>
          <style:tab-stop style:position="3.394cm"/>
          <style:tab-stop style:position="7.087cm"/>
          <style:tab-stop style:position="14.871cm"/>
        </style:tab-stops>
      </style:paragraph-properties>
      <style:text-properties style:font-name="Times New Roman" fo:font-size="11.5pt" fo:font-style="normal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101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.164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cm" fo:margin-right="0cm" fo:margin-top="0.164cm" fo:margin-bottom="0cm" fo:text-align="start" style:justify-single-word="false" fo:text-indent="0cm" style:auto-text-indent="false">
        <style:tab-stops>
          <style:tab-stop style:position="4.644cm"/>
          <style:tab-stop style:position="8.059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0cm" fo:margin-right="0cm" fo:margin-top="0.164cm" fo:margin-bottom="0cm" fo:text-align="start" style:justify-single-word="false" fo:text-indent="0cm" style:auto-text-indent="false"/>
      <style:text-properties style:font-name="Times New Roman" fo:font-size="11pt" style:font-size-asian="11pt" style:font-size-complex="11pt" style:text-scale="115%"/>
    </style:style>
    <style:style style:name="P23" style:family="paragraph" style:parent-style-name="Standard">
      <style:paragraph-properties fo:margin-left="0cm" fo:margin-right="0cm" fo:margin-top="0.164cm" fo:margin-bottom="0cm" fo:text-align="start" style:justify-single-word="false" fo:text-indent="0cm" style:auto-text-indent="false">
        <style:tab-stops>
          <style:tab-stop style:position="4.644cm"/>
          <style:tab-stop style:position="8.059cm"/>
        </style:tab-stops>
      </style:paragraph-properties>
      <style:text-properties style:font-name="Times New Roman" fo:font-size="11pt" style:text-underline-style="solid" style:text-underline-width="auto" style:text-underline-color="font-color" style:font-size-asian="11pt" style:font-size-complex="11pt" style:text-scale="113%"/>
    </style:style>
    <style:style style:name="P24" style:family="paragraph" style:parent-style-name="Text_20_body">
      <style:paragraph-properties fo:margin-left="0cm" fo:margin-right="0cm" fo:line-height="0.43cm" fo:text-indent="0cm" style:auto-text-indent="false">
        <style:tab-stops>
          <style:tab-stop style:position="9.423cm"/>
        </style:tab-stops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margin-left="0cm" fo:margin-right="0cm" fo:line-height="0.43cm" fo:text-align="justify" style:justify-single-word="false" fo:text-indent="0cm" style:auto-text-indent="false">
        <style:tab-stops>
          <style:tab-stop style:position="9.423cm"/>
        </style:tab-stops>
      </style:paragraph-properties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2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23cm"/>
        </style:tab-stops>
      </style:paragraph-properties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27" style:family="paragraph" style:parent-style-name="Standard">
      <style:paragraph-properties fo:margin-left="0.411cm" fo:margin-right="0cm" fo:margin-top="0cm" fo:margin-bottom="0cm" fo:line-height="91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0.411cm" fo:margin-right="0cm" fo:margin-top="0cm" fo:margin-bottom="0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Standard">
      <style:paragraph-properties fo:margin-left="0.411cm" fo:margin-right="0cm" fo:margin-top="0cm" fo:margin-bottom="0cm" fo:text-align="start" style:justify-single-word="false" fo:text-indent="0cm" style:auto-text-indent="false"/>
      <style:text-properties style:font-name="Times New Roman" fo:font-size="11pt" style:font-size-asian="11pt" style:font-size-complex="11pt" style:text-scale="105%"/>
    </style:style>
    <style:style style:name="P30" style:family="paragraph" style:parent-style-name="Standard">
      <style:paragraph-properties fo:margin-left="0.411cm" fo:margin-right="0cm" fo:margin-top="0.164cm" fo:margin-bottom="0cm" fo:text-align="start" style:justify-single-word="false" fo:text-indent="0cm" style:auto-text-indent="false">
        <style:tab-stops>
          <style:tab-stop style:position="4.644cm"/>
          <style:tab-stop style:position="8.059cm"/>
        </style:tab-stops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margin-left="1.164cm" fo:margin-right="0cm" fo:margin-top="0.268cm" fo:margin-bottom="0cm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cm" fo:margin-right="1.401cm" fo:margin-top="0.028cm" fo:margin-bottom="0cm" fo:line-height="106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Standard">
      <style:paragraph-properties fo:margin-left="0cm" fo:margin-right="1.401cm" fo:margin-top="0.028cm" fo:margin-bottom="0cm" fo:line-height="106%" fo:text-align="start" style:justify-single-word="false" fo:text-indent="0cm" style:auto-text-indent="false"/>
      <style:text-properties style:font-name="Times New Roman" fo:font-size="11pt" style:font-size-asian="11pt" style:font-size-complex="11pt" style:text-scale="105%"/>
    </style:style>
    <style:style style:name="P34" style:family="paragraph" style:parent-style-name="Standard" style:master-page-name="">
      <style:paragraph-properties fo:margin-left="0cm" fo:margin-right="0.079cm" fo:margin-top="0cm" fo:margin-bottom="0cm" fo:line-height="105%" fo:text-align="justify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35" style:family="paragraph" style:parent-style-name="Standard" style:master-page-name="">
      <style:paragraph-properties fo:margin-left="0cm" fo:margin-right="0.079cm" fo:margin-top="0cm" fo:margin-bottom="0cm" fo:line-height="105%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 style:text-scale="105%"/>
    </style:style>
    <style:style style:name="P36" style:family="paragraph" style:parent-style-name="Standard" style:master-page-name="">
      <style:paragraph-properties fo:margin-left="0cm" fo:margin-right="0.079cm" fo:margin-top="0cm" fo:margin-bottom="0cm" fo:line-height="105%" fo:text-align="justify" style:justify-single-word="false" fo:text-indent="0cm" style:auto-text-indent="false" style:page-number="auto"/>
    </style:style>
    <style:style style:name="P37" style:family="paragraph" style:parent-style-name="Standard">
      <style:paragraph-properties fo:margin-left="0cm" fo:margin-right="0.079cm" fo:margin-top="0cm" fo:margin-bottom="0cm" fo:line-height="105%" fo:text-align="justify" style:justify-single-word="false" fo:text-indent="0cm" style:auto-text-indent="false"/>
      <style:text-properties style:font-name="Times New Roman" fo:font-size="11pt" style:font-size-asian="11pt" style:font-size-complex="11pt" style:text-scale="105%"/>
    </style:style>
    <style:style style:name="P38" style:family="paragraph" style:parent-style-name="Text_20_body">
      <style:paragraph-properties fo:margin-left="0cm" fo:margin-right="0.079cm" fo:margin-top="0.064cm" fo:margin-bottom="0cm" fo:text-align="center" style:justify-single-word="false" fo:orphans="2" fo:widows="2" fo:text-indent="0cm" style:auto-text-indent="false" style:writing-mode="lr-tb"/>
      <style:text-properties style:font-name="Times New Roman" fo:font-size="11pt" style:font-size-asian="11pt" style:font-size-complex="11pt"/>
    </style:style>
    <style:style style:name="P39" style:family="paragraph" style:parent-style-name="Standard" style:master-page-name="">
      <style:paragraph-properties fo:margin-left="0cm" fo:margin-right="0.079cm" fo:margin-top="0.457cm" fo:margin-bottom="0cm" fo:line-height="105%" fo:text-align="justify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40" style:family="paragraph" style:parent-style-name="Text_20_body">
      <style:text-properties style:font-name="Times New Roman" fo:font-size="11pt" style:font-size-asian="11pt" style:font-size-complex="11pt"/>
    </style:style>
    <style:style style:name="P41" style:family="paragraph" style:parent-style-name="Text_20_body">
      <style:paragraph-properties fo:margin-top="0.012cm" fo:margin-bottom="0cm"/>
      <style:text-properties style:font-name="Times New Roman" fo:font-size="11pt" fo:font-weight="bold" style:font-size-asian="11pt" style:font-weight-asian="bold" style:font-size-complex="11pt"/>
    </style:style>
    <style:style style:name="P42" style:family="paragraph" style:parent-style-name="Text_20_body">
      <style:paragraph-properties fo:margin-top="0.014cm" fo:margin-bottom="0cm"/>
      <style:text-properties style:font-name="Times New Roman" fo:font-size="11pt" style:font-size-asian="11pt" style:font-size-complex="11pt"/>
    </style:style>
    <style:style style:name="P43" style:family="paragraph" style:parent-style-name="Text_20_body">
      <style:paragraph-properties fo:margin-top="0.019cm" fo:margin-bottom="0cm"/>
      <style:text-properties style:font-name="Times New Roman" fo:font-size="11pt" style:font-size-asian="11pt" style:font-size-complex="11pt"/>
    </style:style>
    <style:style style:name="P44" style:family="paragraph" style:parent-style-name="Text_20_body">
      <style:paragraph-properties fo:margin-top="0.018cm" fo:margin-bottom="0cm"/>
      <style:text-properties style:font-name="Times New Roman" fo:font-size="11pt" style:font-size-asian="11pt" style:font-size-complex="11pt"/>
    </style:style>
    <style:style style:name="P45" style:family="paragraph" style:parent-style-name="Text_20_body">
      <style:paragraph-properties fo:margin-top="0.021cm" fo:margin-bottom="0cm"/>
      <style:text-properties style:font-name="Times New Roman" fo:font-size="11pt" fo:font-weight="bold" style:font-size-asian="11pt" style:font-weight-asian="bold" style:font-size-complex="11pt"/>
    </style:style>
    <style:style style:name="P46" style:family="paragraph" style:parent-style-name="Text_20_body">
      <style:paragraph-properties fo:margin-top="0.011cm" fo:margin-bottom="0cm"/>
      <style:text-properties style:font-name="Times New Roman" fo:font-size="11pt" style:font-size-asian="11pt" style:font-size-complex="11pt"/>
    </style:style>
    <style:style style:name="P47" style:family="paragraph" style:parent-style-name="Text_20_body">
      <style:paragraph-properties fo:margin-top="0.004cm" fo:margin-bottom="0cm"/>
      <style:text-properties style:font-name="Times New Roman" fo:font-size="11pt" style:font-size-asian="11pt" style:font-size-complex="11pt"/>
    </style:style>
    <style:style style:name="P48" style:family="paragraph" style:parent-style-name="Text_20_body">
      <style:paragraph-properties fo:margin-top="0.009cm" fo:margin-bottom="0cm"/>
      <style:text-properties style:font-name="Times New Roman" fo:font-size="11pt" style:font-size-asian="11pt" style:font-size-complex="11pt"/>
    </style:style>
    <style:style style:name="P49" style:family="paragraph" style:parent-style-name="Text_20_body">
      <style:paragraph-properties fo:margin-top="0.005cm" fo:margin-bottom="0cm"/>
      <style:text-properties style:font-name="Times New Roman" fo:font-size="11pt" style:font-size-asian="11pt" style:font-size-complex="11pt"/>
    </style:style>
    <style:style style:name="P50" style:family="paragraph" style:parent-style-name="Text_20_body">
      <style:paragraph-properties fo:margin-left="2.004cm" fo:margin-right="0cm" fo:line-height="0.43cm" fo:text-indent="0cm" style:auto-text-indent="false">
        <style:tab-stops>
          <style:tab-stop style:position="9.423cm"/>
        </style:tab-stops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Standard">
      <style:paragraph-properties fo:margin-left="13.813cm" fo:margin-right="0cm" fo:margin-top="0.113cm" fo:margin-bottom="0cm" fo:text-align="start" style:justify-single-word="false" fo:text-indent="0cm" style:auto-text-indent="false">
        <style:tab-stops>
          <style:tab-stop style:position="15.524cm"/>
        </style:tab-stops>
      </style:paragraph-properties>
      <style:text-properties style:font-name="Times New Roman" fo:font-size="11pt" style:font-size-asian="11pt" style:font-size-complex="11pt" style:text-scale="110%"/>
    </style:style>
    <style:style style:name="P52" style:family="paragraph" style:parent-style-name="Standard">
      <style:paragraph-properties fo:text-align="start" style:justify-single-word="false" style:writing-mode="lr-tb"/>
    </style:style>
    <style:style style:name="P53" style:family="paragraph" style:parent-style-name="Standard">
      <style:paragraph-properties fo:text-align="start" style:justify-single-word="false" style:writing-mode="lr-tb"/>
      <style:text-properties fo:font-size="11.5pt" style:font-size-asian="11.5pt" style:font-size-complex="11.5pt"/>
    </style:style>
    <style:style style:name="P54" style:family="paragraph" style:parent-style-name="Standard">
      <style:paragraph-properties fo:text-align="start" style:justify-single-word="false" style:writing-mode="lr-tb"/>
      <style:text-properties style:font-name="Times New Roman" fo:font-size="11.5pt" fo:font-style="normal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P55" style:family="paragraph" style:parent-style-name="Text_20_body">
      <style:paragraph-properties fo:margin-left="0cm" fo:margin-right="1.044cm" fo:text-indent="0cm" style:auto-text-indent="fals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/>
    </style:style>
    <style:style style:name="P57" style:family="paragraph" style:parent-style-name="Standard">
      <style:paragraph-properties fo:text-align="justify" style:justify-single-word="false"/>
      <style:text-properties fo:color="#ff0000" style:font-name="Times New Roman" fo:font-size="10pt" fo:font-weight="bold" style:font-name-asian="Times New Roman1" style:font-size-asian="10pt" style:language-asian="it" style:country-asian="IT" style:font-weight-asian="bold" style:font-name-complex="Times New Roman1" style:font-size-complex="10pt"/>
    </style:style>
    <style:style style:name="P58" style:family="paragraph" style:parent-style-name="Standard">
      <style:paragraph-properties fo:margin-left="0cm" fo:margin-right="-0.011cm" fo:margin-top="0cm" fo:margin-bottom="0cm" fo:line-height="100%" fo:text-align="center" style:justify-single-word="false" fo:orphans="0" fo:widows="0" fo:text-indent="0cm" style:auto-text-indent="false"/>
      <style:text-properties style:font-name="Times New Roman" style:text-underline-style="solid" style:text-underline-width="auto" style:text-underline-color="font-color" fo:font-weight="bold" style:font-name-asian="Times New Roman1" style:language-asian="it" style:country-asian="IT" style:font-weight-asian="bold" style:font-name-complex="Times New Roman1"/>
    </style:style>
    <style:style style:name="P59" style:family="paragraph" style:parent-style-name="Standard">
      <style:paragraph-properties fo:margin-left="0cm" fo:margin-right="-0.011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weight="bold" style:font-name-asian="Times New Roman1" style:language-asian="it" style:country-asian="IT" style:font-weight-asian="bold" style:font-name-complex="Times New Roman1"/>
    </style:style>
    <style:style style:name="P60" style:family="paragraph" style:parent-style-name="Heading_20_1">
      <style:paragraph-properties fo:margin-left="0cm" fo:margin-right="1.044cm" fo:text-indent="0cm" style:auto-text-indent="false"/>
      <style:text-properties style:font-name="Times New Roman" fo:font-size="11pt" style:font-size-asian="11pt" style:font-size-complex="11pt"/>
    </style:style>
    <style:style style:name="P61" style:family="paragraph" style:parent-style-name="Heading_20_1">
      <style:paragraph-properties fo:margin-left="0cm" fo:margin-right="1.044cm" fo:text-align="start" style:justify-single-word="false" fo:text-indent="0cm" style:auto-text-indent="false"/>
      <style:text-properties style:font-name="Times New Roman" fo:font-size="11pt" fo:letter-spacing="-0.041cm" style:font-size-asian="11pt" style:font-size-complex="11pt" style:text-scale="105%"/>
    </style:style>
    <style:style style:name="P62" style:family="paragraph" style:parent-style-name="Heading_20_1" style:master-page-name="">
      <style:paragraph-properties fo:margin-left="0cm" fo:margin-right="0.106cm" fo:margin-top="0.123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size-complex="11pt"/>
    </style:style>
    <style:style style:name="P63" style:family="paragraph" style:parent-style-name="Heading_20_1" style:master-page-name="">
      <style:paragraph-properties fo:margin-left="0cm" fo:margin-right="0.106cm" fo:margin-top="0.123cm" fo:margin-bottom="0cm" fo:text-align="start" style:justify-single-word="false" fo:orphans="2" fo:widows="2" fo:text-indent="0cm" style:auto-text-indent="false" style:page-number="auto" style:writing-mode="lr-tb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4" style:family="paragraph" style:parent-style-name="Heading_20_1">
      <style:paragraph-properties fo:margin-left="0cm" fo:margin-right="1.048cm" fo:text-indent="0cm" style:auto-text-indent="false"/>
      <style:text-properties style:font-name="Times New Roman" fo:font-size="11pt" style:font-size-asian="11pt" style:font-size-complex="11pt"/>
    </style:style>
    <style:style style:name="P65" style:family="paragraph" style:parent-style-name="Heading_20_1">
      <style:paragraph-properties fo:margin-left="0cm" fo:margin-right="1.05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66" style:family="paragraph" style:parent-style-name="List_20_Paragraph" style:list-style-name="WWNum1">
      <style:paragraph-properties fo:margin-left="1.274cm" fo:margin-right="0cm" fo:margin-top="0cm" fo:margin-bottom="0cm" fo:line-height="0.549cm" fo:text-align="justify" style:justify-single-word="false" fo:text-indent="-0.746cm" style:auto-text-indent="false">
        <style:tab-stops>
          <style:tab-stop style:position="1.275cm"/>
        </style:tab-stops>
      </style:paragraph-properties>
      <style:text-properties style:font-name="Times New Roman" fo:font-size="11pt" style:font-size-asian="11pt" style:font-size-complex="11pt"/>
    </style:style>
    <style:style style:name="P67" style:family="paragraph" style:parent-style-name="List_20_Paragraph" style:list-style-name="WWNum1">
      <style:paragraph-properties fo:margin-left="1.274cm" fo:margin-right="0cm" fo:margin-top="0cm" fo:margin-bottom="0cm" fo:line-height="0.542cm" fo:text-align="start" style:justify-single-word="false" fo:text-indent="-0.746cm" style:auto-text-indent="false">
        <style:tab-stops>
          <style:tab-stop style:position="1.275cm"/>
        </style:tab-stops>
      </style:paragraph-properties>
      <style:text-properties style:font-name="Times New Roman" fo:font-size="11pt" style:font-size-asian="11pt" style:font-size-complex="11pt"/>
    </style:style>
    <style:style style:name="P68" style:family="paragraph" style:parent-style-name="List_20_Paragraph" style:list-style-name="WWNum1">
      <style:paragraph-properties fo:margin-left="1.274cm" fo:margin-right="0cm" fo:margin-top="0.238cm" fo:margin-bottom="0cm" fo:line-height="100%" fo:text-align="start" style:justify-single-word="false" fo:text-indent="-0.746cm" style:auto-text-indent="false">
        <style:tab-stops>
          <style:tab-stop style:position="1.275cm"/>
        </style:tab-stops>
      </style:paragraph-properties>
      <style:text-properties style:font-name="Times New Roman" fo:font-size="11pt" style:font-size-asian="11pt" style:font-size-complex="11pt"/>
    </style:style>
    <style:style style:name="P69" style:family="paragraph" style:parent-style-name="List_20_Paragraph" style:list-style-name="WWNum1">
      <style:paragraph-properties fo:margin-left="1.274cm" fo:margin-right="0cm" fo:margin-top="0.236cm" fo:margin-bottom="0cm" fo:line-height="100%" fo:text-align="start" style:justify-single-word="false" fo:text-indent="-0.746cm" style:auto-text-indent="false">
        <style:tab-stops>
          <style:tab-stop style:position="1.275cm"/>
        </style:tab-stops>
      </style:paragraph-properties>
      <style:text-properties style:font-name="Times New Roman" fo:font-size="11pt" style:font-size-asian="11pt" style:font-size-complex="11pt"/>
    </style:style>
    <style:style style:name="P70" style:family="paragraph" style:parent-style-name="List_20_Paragraph" style:list-style-name="WWNum1">
      <style:paragraph-properties fo:margin-left="1.266cm" fo:margin-right="0cm" fo:margin-top="0.228cm" fo:margin-bottom="0cm" fo:line-height="100%" fo:text-align="start" style:justify-single-word="false" fo:text-indent="-0.739cm" style:auto-text-indent="false">
        <style:tab-stops>
          <style:tab-stop style:position="1.268cm"/>
        </style:tab-stops>
      </style:paragraph-properties>
      <style:text-properties style:font-name="Times New Roman" fo:font-size="11pt" style:font-size-asian="11pt" style:font-size-complex="11pt"/>
    </style:style>
    <style:style style:name="P71" style:family="paragraph" style:parent-style-name="List_20_Paragraph" style:list-style-name="WWNum1" style:master-page-name="">
      <style:paragraph-properties fo:margin-left="1.164cm" fo:margin-right="0.132cm" fo:margin-top="0.229cm" fo:margin-bottom="0cm" fo:line-height="141%" fo:text-align="justify" style:justify-single-word="false" fo:orphans="2" fo:widows="2" fo:text-indent="-0.635cm" style:auto-text-indent="false" style:page-number="auto" style:writing-mode="lr-tb">
        <style:tab-stops>
          <style:tab-stop style:position="1.166cm"/>
          <style:tab-stop style:position="12.324cm"/>
        </style:tab-stops>
      </style:paragraph-properties>
      <style:text-properties style:font-name="Times New Roman" fo:font-size="11pt" style:font-size-asian="11pt" style:font-size-complex="11pt"/>
    </style:style>
    <style:style style:name="P72" style:family="paragraph" style:parent-style-name="List_20_Paragraph" style:list-style-name="WWNum2">
      <style:paragraph-properties fo:margin-left="1.046cm" fo:margin-right="0cm" fo:margin-top="0.046cm" fo:margin-bottom="0cm" fo:line-height="100%" fo:text-align="start" style:justify-single-word="false" fo:text-indent="-0.637cm" style:auto-text-indent="false">
        <style:tab-stops>
          <style:tab-stop style:position="1.046cm"/>
          <style:tab-stop style:position="1.048cm"/>
        </style:tab-stops>
      </style:paragraph-properties>
      <style:text-properties style:font-name="Times New Roman" fo:font-size="11pt" style:font-size-asian="11pt" style:font-size-complex="11pt"/>
    </style:style>
    <style:style style:name="P73" style:family="paragraph" style:parent-style-name="List_20_Paragraph" style:list-style-name="WWNum2">
      <style:paragraph-properties fo:margin-left="1.046cm" fo:margin-right="0cm" fo:margin-top="0.106cm" fo:margin-bottom="0cm" fo:line-height="100%" fo:text-align="start" style:justify-single-word="false" fo:text-indent="-0.637cm" style:auto-text-indent="false">
        <style:tab-stops>
          <style:tab-stop style:position="1.046cm"/>
          <style:tab-stop style:position="1.048cm"/>
        </style:tab-stops>
      </style:paragraph-properties>
      <style:text-properties style:font-name="Times New Roman" fo:font-size="11pt" style:font-size-asian="11pt" style:font-size-complex="11pt"/>
    </style:style>
    <style:style style:name="P74" style:family="paragraph" style:parent-style-name="List_20_Paragraph" style:list-style-name="WWNum2">
      <style:paragraph-properties fo:margin-top="0.113cm" fo:margin-bottom="0cm" fo:line-height="100%" fo:text-align="start" style:justify-single-word="false">
        <style:tab-stops>
          <style:tab-stop style:position="1.046cm"/>
          <style:tab-stop style:position="1.048cm"/>
        </style:tab-stops>
      </style:paragraph-properties>
      <style:text-properties style:font-name="Times New Roman" fo:font-size="11pt" style:font-size-asian="11pt" style:font-size-complex="11pt"/>
    </style:style>
    <style:style style:name="P75" style:family="paragraph" style:parent-style-name="List_20_Paragraph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23cm"/>
        </style:tab-stops>
      </style:paragraph-properties>
      <style:text-properties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76" style:family="paragraph" style:parent-style-name="Standard" style:list-style-name="WWNum1" style:master-page-name="">
      <style:paragraph-properties fo:margin-left="0cm" fo:margin-right="0.079cm" fo:margin-top="0cm" fo:margin-bottom="0cm" fo:line-height="105%" fo:text-align="justify" style:justify-single-word="false" fo:text-indent="0cm" style:auto-text-indent="false" style:page-number="auto"/>
      <style:text-properties style:font-name="Times New Roman" fo:font-size="11pt" style:font-name-asian="Times New Roman1" style:font-size-asian="11pt" style:language-asian="it" style:country-asian="IT" style:font-name-complex="Times New Roman1" style:font-size-complex="11pt" style:text-scale="105%"/>
    </style:style>
    <style:style style:name="P77" style:family="paragraph">
      <style:paragraph-properties style:writing-mode="lr-tb"/>
    </style:style>
    <style:style style:name="T1" style:family="text">
      <style:text-properties style:text-scale="105%"/>
    </style:style>
    <style:style style:name="T2" style:family="text">
      <style:text-properties fo:letter-spacing="0.041cm" style:text-scale="105%"/>
    </style:style>
    <style:style style:name="T3" style:family="text">
      <style:text-properties fo:letter-spacing="0.048cm" style:text-scale="105%"/>
    </style:style>
    <style:style style:name="T4" style:family="text">
      <style:text-properties fo:letter-spacing="0.048cm" fo:font-style="italic" style:font-style-asian="italic"/>
    </style:style>
    <style:style style:name="T5" style:family="text">
      <style:text-properties fo:letter-spacing="0.037cm" style:text-scale="105%"/>
    </style:style>
    <style:style style:name="T6" style:family="text">
      <style:text-properties fo:letter-spacing="0.037cm" style:text-scale="110%"/>
    </style:style>
    <style:style style:name="T7" style:family="text">
      <style:text-properties fo:letter-spacing="0.032cm" style:text-scale="105%"/>
    </style:style>
    <style:style style:name="T8" style:family="text">
      <style:text-properties fo:letter-spacing="-0.093cm"/>
    </style:style>
    <style:style style:name="T9" style:family="text">
      <style:text-properties fo:letter-spacing="-0.093cm" style:text-scale="105%"/>
    </style:style>
    <style:style style:name="T10" style:family="text">
      <style:text-properties fo:letter-spacing="0.007cm" style:text-scale="105%"/>
    </style:style>
    <style:style style:name="T11" style:family="text">
      <style:text-properties fo:letter-spacing="0.004cm" style:text-scale="105%"/>
    </style:style>
    <style:style style:name="T12" style:family="text">
      <style:text-properties fo:letter-spacing="0.004cm" fo:font-style="italic" style:font-style-asian="italic"/>
    </style:style>
    <style:style style:name="T13" style:family="text">
      <style:text-properties fo:letter-spacing="0.009cm" style:text-scale="105%"/>
    </style:style>
    <style:style style:name="T14" style:family="text">
      <style:text-properties fo:letter-spacing="0.011cm"/>
    </style:style>
    <style:style style:name="T15" style:family="text">
      <style:text-properties fo:letter-spacing="0.011cm" style:text-scale="105%"/>
    </style:style>
    <style:style style:name="T16" style:family="text">
      <style:text-properties fo:letter-spacing="0.039cm"/>
    </style:style>
    <style:style style:name="T17" style:family="text">
      <style:text-properties fo:letter-spacing="0.023cm"/>
    </style:style>
    <style:style style:name="T18" style:family="text">
      <style:text-properties fo:letter-spacing="0.023cm" style:text-scale="105%"/>
    </style:style>
    <style:style style:name="T19" style:family="text">
      <style:text-properties fo:letter-spacing="0.028cm"/>
    </style:style>
    <style:style style:name="T20" style:family="text">
      <style:text-properties fo:letter-spacing="-0.007cm"/>
    </style:style>
    <style:style style:name="T21" style:family="text">
      <style:text-properties fo:letter-spacing="-0.007cm" fo:font-weight="bold" style:font-weight-asian="bold"/>
    </style:style>
    <style:style style:name="T22" style:family="text">
      <style:text-properties fo:letter-spacing="-0.007cm" style:text-scale="110%"/>
    </style:style>
    <style:style style:name="T23" style:family="text">
      <style:text-properties fo:letter-spacing="-0.007cm" style:text-scale="105%"/>
    </style:style>
    <style:style style:name="T24" style:family="text">
      <style:text-properties fo:letter-spacing="-0.011cm"/>
    </style:style>
    <style:style style:name="T25" style:family="text">
      <style:text-properties fo:letter-spacing="-0.011cm" style:text-scale="105%"/>
    </style:style>
    <style:style style:name="T26" style:family="text">
      <style:text-properties fo:letter-spacing="-0.011cm" style:text-scale="115%"/>
    </style:style>
    <style:style style:name="T27" style:family="text">
      <style:text-properties fo:letter-spacing="-0.005cm"/>
    </style:style>
    <style:style style:name="T28" style:family="text">
      <style:text-properties fo:letter-spacing="-0.005cm" style:text-scale="105%"/>
    </style:style>
    <style:style style:name="T29" style:family="text">
      <style:text-properties fo:letter-spacing="-0.002cm"/>
    </style:style>
    <style:style style:name="T30" style:family="text">
      <style:text-properties fo:letter-spacing="-0.002cm" style:text-scale="105%"/>
    </style:style>
    <style:style style:name="T31" style:family="text">
      <style:text-properties fo:letter-spacing="-0.002cm" fo:font-style="italic" style:font-style-asian="italic"/>
    </style:style>
    <style:style style:name="T32" style:family="text">
      <style:text-properties fo:letter-spacing="-0.009cm"/>
    </style:style>
    <style:style style:name="T33" style:family="text">
      <style:text-properties fo:letter-spacing="-0.009cm" style:text-scale="110%"/>
    </style:style>
    <style:style style:name="T34" style:family="text">
      <style:text-properties fo:letter-spacing="-0.009cm" style:text-scale="105%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style:text-scale="113%"/>
    </style:style>
    <style:style style:name="T37" style:family="text">
      <style:text-properties style:text-underline-style="solid" style:text-underline-width="auto" style:text-underline-color="font-color" style:text-scale="110%"/>
    </style:style>
    <style:style style:name="T38" style:family="text">
      <style:text-properties style:text-underline-style="solid" style:text-underline-width="auto" style:text-underline-color="font-color" fo:font-weight="bold" style:font-weight-asian="bold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style:text-scale="105%"/>
    </style:style>
    <style:style style:name="T41" style:family="text">
      <style:text-properties style:text-scale="110%"/>
    </style:style>
    <style:style style:name="T42" style:family="text">
      <style:text-properties fo:letter-spacing="0.035cm" style:text-scale="110%"/>
    </style:style>
    <style:style style:name="T43" style:family="text">
      <style:text-properties fo:letter-spacing="0.079cm" style:text-scale="110%"/>
    </style:style>
    <style:style style:name="T44" style:family="text">
      <style:text-properties fo:letter-spacing="-0.041cm"/>
    </style:style>
    <style:style style:name="T45" style:family="text">
      <style:text-properties fo:letter-spacing="-0.039cm"/>
    </style:style>
    <style:style style:name="T46" style:family="text">
      <style:text-properties fo:letter-spacing="-0.004cm"/>
    </style:style>
    <style:style style:name="T47" style:family="text">
      <style:text-properties fo:letter-spacing="-0.004cm" style:text-scale="105%"/>
    </style:style>
    <style:style style:name="T48" style:family="text">
      <style:text-properties fo:letter-spacing="-0.012cm"/>
    </style:style>
    <style:style style:name="T49" style:family="text">
      <style:text-properties fo:letter-spacing="-0.012cm" style:text-scale="105%"/>
    </style:style>
    <style:style style:name="T50" style:family="text">
      <style:text-properties fo:letter-spacing="0.005cm"/>
    </style:style>
    <style:style style:name="T51" style:family="text">
      <style:text-properties fo:letter-spacing="0.005cm" fo:font-style="italic" style:font-style-asian="italic"/>
    </style:style>
    <style:style style:name="T52" style:family="text">
      <style:text-properties fo:letter-spacing="0.002cm" style:text-scale="105%"/>
    </style:style>
    <style:style style:name="T53" style:family="text">
      <style:text-properties fo:letter-spacing="0.002cm" fo:font-style="italic" style:font-style-asian="italic"/>
    </style:style>
    <style:style style:name="T54" style:family="text">
      <style:text-properties fo:letter-spacing="0.072cm"/>
    </style:style>
    <style:style style:name="T55" style:family="text">
      <style:text-properties fo:letter-spacing="0.072cm" style:text-scale="105%"/>
    </style:style>
    <style:style style:name="T56" style:family="text">
      <style:text-properties fo:letter-spacing="0.062cm"/>
    </style:style>
    <style:style style:name="T57" style:family="text">
      <style:text-properties fo:letter-spacing="0.062cm" style:text-scale="105%"/>
    </style:style>
    <style:style style:name="T58" style:family="text">
      <style:text-properties fo:letter-spacing="0.06cm"/>
    </style:style>
    <style:style style:name="T59" style:family="text">
      <style:text-properties fo:letter-spacing="0.071cm"/>
    </style:style>
    <style:style style:name="T60" style:family="text">
      <style:text-properties fo:letter-spacing="0.071cm" style:text-scale="105%"/>
    </style:style>
    <style:style style:name="T61" style:family="text">
      <style:text-properties fo:letter-spacing="0.064cm"/>
    </style:style>
    <style:style style:name="T62" style:family="text">
      <style:text-properties fo:letter-spacing="0.064cm" style:text-scale="105%"/>
    </style:style>
    <style:style style:name="T63" style:family="text">
      <style:text-properties fo:letter-spacing="0.074cm"/>
    </style:style>
    <style:style style:name="T64" style:family="text">
      <style:text-properties fo:font-style="italic" style:font-style-asian="italic"/>
    </style:style>
    <style:style style:name="T65" style:family="text">
      <style:text-properties fo:font-style="italic" style:font-style-asian="italic" style:text-scale="105%"/>
    </style:style>
    <style:style style:name="T66" style:family="text">
      <style:text-properties fo:letter-spacing="0.051cm" fo:font-style="italic" style:font-style-asian="italic"/>
    </style:style>
    <style:style style:name="T67" style:family="text">
      <style:text-properties fo:letter-spacing="0.058cm" fo:font-style="italic" style:font-style-asian="italic"/>
    </style:style>
    <style:style style:name="T68" style:family="text">
      <style:text-properties fo:letter-spacing="0.049cm" fo:font-style="italic" style:font-style-asian="italic"/>
    </style:style>
    <style:style style:name="T69" style:family="text">
      <style:text-properties fo:letter-spacing="0.053cm" fo:font-style="italic" style:font-style-asian="italic"/>
    </style:style>
    <style:style style:name="T70" style:family="text">
      <style:text-properties fo:letter-spacing="0.056cm" fo:font-style="italic" style:font-style-asian="italic"/>
    </style:style>
    <style:style style:name="T71" style:family="text">
      <style:text-properties fo:letter-spacing="-0.101cm" fo:font-style="italic" style:font-style-asian="italic"/>
    </style:style>
    <style:style style:name="T72" style:family="text">
      <style:text-properties fo:letter-spacing="-0.018cm" fo:font-style="italic" style:font-style-asian="italic" style:text-scale="105%"/>
    </style:style>
    <style:style style:name="T73" style:family="text">
      <style:text-properties fo:letter-spacing="-0.018cm" style:text-scale="105%"/>
    </style:style>
    <style:style style:name="T74" style:family="text">
      <style:text-properties fo:letter-spacing="-0.018cm" style:text-scale="115%"/>
    </style:style>
    <style:style style:name="T75" style:family="text">
      <style:text-properties fo:letter-spacing="-0.021cm" style:text-scale="105%"/>
    </style:style>
    <style:style style:name="T76" style:family="text">
      <style:text-properties fo:letter-spacing="-0.014cm" style:text-scale="105%"/>
    </style:style>
    <style:style style:name="T77" style:family="text">
      <style:text-properties fo:letter-spacing="-0.014cm" fo:font-style="italic" style:font-style-asian="italic" style:text-scale="105%"/>
    </style:style>
    <style:style style:name="T78" style:family="text">
      <style:text-properties fo:letter-spacing="-0.014cm" style:text-scale="115%"/>
    </style:style>
    <style:style style:name="T79" style:family="text">
      <style:text-properties fo:letter-spacing="-0.016cm" style:text-scale="105%"/>
    </style:style>
    <style:style style:name="T80" style:family="text">
      <style:text-properties fo:letter-spacing="-0.023cm" style:text-scale="105%"/>
    </style:style>
    <style:style style:name="T81" style:family="text">
      <style:text-properties fo:letter-spacing="-0.019cm" style:text-scale="105%"/>
    </style:style>
    <style:style style:name="T82" style:family="text">
      <style:text-properties fo:font-size="11pt" style:font-size-asian="11pt" style:font-size-complex="11pt" style:text-scale="105%"/>
    </style:style>
    <style:style style:name="T83" style:family="text">
      <style:text-properties fo:font-size="11pt" fo:letter-spacing="-0.005cm" fo:font-style="italic" style:font-size-asian="11pt" style:font-style-asian="italic" style:font-size-complex="11pt" style:text-scale="105%"/>
    </style:style>
    <style:style style:name="T84" style:family="text">
      <style:text-properties fo:font-size="11pt" fo:letter-spacing="-0.009cm" style:font-size-asian="11pt" style:font-size-complex="11pt" style:text-scale="105%"/>
    </style:style>
    <style:style style:name="T85" style:family="text">
      <style:text-properties fo:font-size="11pt" fo:letter-spacing="-0.009cm" fo:font-style="italic" style:font-size-asian="11pt" style:font-style-asian="italic" style:font-size-complex="11pt" style:text-scale="105%"/>
    </style:style>
    <style:style style:name="T86" style:family="text">
      <style:text-properties fo:font-size="11pt" fo:letter-spacing="-0.002cm" style:font-size-asian="11pt" style:font-size-complex="11pt" style:text-scale="105%"/>
    </style:style>
    <style:style style:name="T87" style:family="text">
      <style:text-properties fo:font-size="11pt" fo:letter-spacing="-0.011cm" style:font-size-asian="11pt" style:font-size-complex="11pt" style:text-scale="105%"/>
    </style:style>
    <style:style style:name="T88" style:family="text">
      <style:text-properties fo:font-size="11pt" fo:letter-spacing="-0.011cm" fo:font-style="italic" style:font-size-asian="11pt" style:font-style-asian="italic" style:font-size-complex="11pt" style:text-scale="105%"/>
    </style:style>
    <style:style style:name="T89" style:family="text">
      <style:text-properties fo:font-size="11pt" fo:letter-spacing="-0.019cm" style:font-size-asian="11pt" style:font-size-complex="11pt" style:text-scale="105%"/>
    </style:style>
    <style:style style:name="T90" style:family="text">
      <style:text-properties fo:font-size="11pt" fo:letter-spacing="-0.016cm" style:font-size-asian="11pt" style:font-size-complex="11pt" style:text-scale="105%"/>
    </style:style>
    <style:style style:name="T91" style:family="text">
      <style:text-properties fo:font-size="11pt" fo:letter-spacing="-0.021cm" style:font-size-asian="11pt" style:font-size-complex="11pt" style:text-scale="105%"/>
    </style:style>
    <style:style style:name="T92" style:family="text">
      <style:text-properties fo:font-size="11pt" fo:letter-spacing="-0.014cm" style:font-size-asian="11pt" style:font-size-complex="11pt" style:text-scale="105%"/>
    </style:style>
    <style:style style:name="T93" style:family="text">
      <style:text-properties fo:font-size="11pt" fo:letter-spacing="-0.018cm" style:font-size-asian="11pt" style:font-size-complex="11pt" style:text-scale="105%"/>
    </style:style>
    <style:style style:name="T94" style:family="text">
      <style:text-properties fo:font-size="11pt" fo:letter-spacing="-0.012cm" style:font-size-asian="11pt" style:font-size-complex="11pt" style:text-scale="105%"/>
    </style:style>
    <style:style style:name="T95" style:family="text">
      <style:text-properties fo:font-size="11pt" fo:letter-spacing="-0.023cm" style:font-size-asian="11pt" style:font-size-complex="11pt" style:text-scale="105%"/>
    </style:style>
    <style:style style:name="T96" style:family="text">
      <style:text-properties fo:font-size="11pt" fo:letter-spacing="-0.093cm" style:font-size-asian="11pt" style:font-size-complex="11pt" style:text-scale="105%"/>
    </style:style>
    <style:style style:name="T97" style:family="text">
      <style:text-properties fo:font-size="11pt" fo:font-style="italic" style:font-size-asian="11pt" style:font-style-asian="italic" style:font-size-complex="11pt" style:text-scale="105%"/>
    </style:style>
    <style:style style:name="T98" style:family="text">
      <style:text-properties fo:letter-spacing="0.069cm" style:text-scale="105%"/>
    </style:style>
    <style:style style:name="T99" style:family="text">
      <style:text-properties fo:letter-spacing="0.067cm" style:text-scale="105%"/>
    </style:style>
    <style:style style:name="T100" style:family="text">
      <style:text-properties fo:letter-spacing="-0.025cm" style:text-scale="105%"/>
    </style:style>
    <style:style style:name="T101" style:family="text">
      <style:text-properties fo:letter-spacing="0.03cm" style:text-scale="105%"/>
    </style:style>
    <style:style style:name="T102" style:family="text">
      <style:text-properties fo:letter-spacing="0.025cm" style:text-underline-style="solid" style:text-underline-width="auto" style:text-underline-color="font-color" fo:font-weight="bold" style:font-weight-asian="bold" style:font-weight-complex="bold"/>
    </style:style>
    <style:style style:name="T103" style:family="text">
      <style:text-properties fo:letter-spacing="0.025cm" style:text-scale="105%"/>
    </style:style>
    <style:style style:name="T104" style:family="text">
      <style:text-properties fo:letter-spacing="0.021cm" style:text-scale="105%"/>
    </style:style>
    <style:style style:name="T105" style:family="text">
      <style:text-properties style:text-scale="115%"/>
    </style:style>
    <style:style style:name="T106" style:family="text">
      <style:text-properties fo:letter-spacing="0.012cm"/>
    </style:style>
    <style:style style:name="T107" style:family="text">
      <style:text-properties fo:letter-spacing="0.026cm" style:text-underline-style="solid" style:text-underline-width="auto" style:text-underline-color="font-color" fo:font-weight="bold" style:font-weight-asian="bold" style:font-weight-complex="bold"/>
    </style:style>
    <style:style style:name="T108" style:family="text">
      <style:text-properties fo:font-weight="normal" style:font-weight-asian="normal" style:font-weight-complex="normal" style:text-scale="105%"/>
    </style:style>
    <style:style style:name="T109" style:family="text">
      <style:text-properties style:font-name="Times New Roman" fo:font-size="11pt" style:font-name-asian="Times New Roman1" style:font-size-asian="11pt" style:language-asian="it" style:country-asian="IT" style:font-name-complex="Times New Roman1" style:font-size-complex="11pt" style:text-scale="105%"/>
    </style:style>
    <style:style style:name="T110" style:family="text">
      <style:text-properties style:font-name="Times New Roman" fo:font-size="11pt" fo:background-color="transparent" style:font-name-asian="Times New Roman1" style:font-size-asian="11pt" style:language-asian="it" style:country-asian="IT" style:font-name-complex="Times New Roman1" style:font-size-complex="11pt" style:text-scale="105%"/>
    </style:style>
    <style:style style:name="T111" style:family="text">
      <style:text-properties style:font-name="Times New Roman" fo:font-size="11.5pt" fo:font-style="normal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808080" svg:stroke-opacity="100%" draw:stroke-linejoin="round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<text:tab/><text:tab/><text:tab/><text:tab/><text:tab/><text:tab/><text:tab/><text:tab/>Spett.le</text:p>
        <text:p text:style-name="P32"><text:span text:style-name="T1"><text:tab/><text:tab/><text:tab/><text:tab/><text:tab/><text:tab/><text:tab/><text:tab/>Comune</text:span><text:span text:style-name="T2"> </text:span><text:span text:style-name="T1">di</text:span><text:span text:style-name="T3"> </text:span><text:span text:style-name="T1">Uggiano</text:span><text:span text:style-name="T5"> </text:span><text:span text:style-name="T1">La</text:span><text:span text:style-name="T7"> </text:span><text:span text:style-name="T1">Chiesa</text:span></text:p>
        <text:p text:style-name="P33"><text:tab/><text:tab/><text:tab/><text:tab/><text:tab/><text:tab/><text:tab/><text:tab/>Area 1^ <text:s/>Affari Generali</text:p>
        <text:p text:style-name="P32"><text:span text:style-name="T1"><text:tab/><text:tab/><text:tab/><text:tab/><text:tab/><text:tab/><text:tab/><text:tab/>Piazza</text:span><text:span text:style-name="T10"> </text:span><text:span text:style-name="T1">Umberto</text:span><text:span text:style-name="T11"> </text:span><text:span text:style-name="T1">I°</text:span><text:span text:style-name="T13"> </text:span><text:span text:style-name="T1">n.</text:span><text:span text:style-name="T15"> </text:span><text:span text:style-name="T1">10</text:span></text:p>
        <text:p text:style-name="P10"><text:tab/><text:tab/><text:tab/><text:tab/><text:tab/><text:tab/><text:tab/><text:tab/>73020<text:span text:style-name="T16"> </text:span>Uggiano<text:span text:style-name="T17"> </text:span>La<text:span text:style-name="T19"> </text:span>Chiesa<text:span text:style-name="T16"> </text:span>(Le)</text:p>
        <text:p text:style-name="P10"/>
        <text:p text:style-name="P11">Oggetto:<text:span text:style-name="T20"> </text:span>Domanda<text:span text:style-name="T24"> </text:span>per<text:span text:style-name="T27"> </text:span>l’accesso<text:span text:style-name="T29"> </text:span>alla<text:span text:style-name="T32"> </text:span>Sezione<text:span text:style-name="T24"> </text:span>Primavera<text:span text:style-name="T14"> </text:span>–<text:span text:style-name="T29"> </text:span>Anno<text:span text:style-name="T32"> scolastico</text:span><text:span text:style-name="T29"> </text:span>2025/2026.</text:p>
        <text:p text:style-name="P41"/>
        <text:p text:style-name="P12"><text:span text:style-name="T1">Il/la sottoscritto/a _______________________________________________________________</text:span><text:span text:style-name="T36"> _____</text:span></text:p>
        <text:p text:style-name="P13"/>
        <text:p text:style-name="P13">nato/a<text:tab/>a _________________________________________________________________________</text:p>
        <text:p text:style-name="P42"/>
        <text:p text:style-name="P14"><text:span text:style-name="T41">prov.</text:span><text:span text:style-name="T37"><text:tab/></text:span><text:span text:style-name="T41">il</text:span><text:span text:style-name="T37"><text:tab/></text:span><text:span text:style-name="T41">,</text:span><text:span text:style-name="T42"> </text:span><text:span text:style-name="T41">residente</text:span><text:span text:style-name="T6"> </text:span><text:span text:style-name="T41">a</text:span><text:span text:style-name="T37"><text:tab/>________</text:span><text:span text:style-name="T41">in</text:span><text:span text:style-name="T43"> </text:span></text:p>
        <text:p text:style-name="P15"/>
        <text:p text:style-name="P14"><text:span text:style-name="T41">Via/P.zza </text:span><text:span text:style-name="T36"><text:s/></text:span><text:span text:style-name="T35">___________________________</text:span><text:span text:style-name="T41">n. _____,</text:span><text:span text:style-name="T33"> </text:span><text:span text:style-name="T41">tel.</text:span><text:span text:style-name="T22"> </text:span><text:span text:style-name="T41">n.</text:span><text:span text:style-name="T14"> </text:span><text:span text:style-name="T36"><text:s/></text:span><text:span text:style-name="T35"><text:tab/>__________</text:span></text:p>
        <text:p text:style-name="P17"/>
        <text:p text:style-name="P16">in qualità di</text:p>
        <text:p text:style-name="P16"/>
        <text:p text:style-name="P52"><text:span text:style-name="T111"><text:tab/></text:span><draw:custom-shape text:anchor-type="char" draw:z-index="2" draw:style-name="gr1" draw:text-style-name="P77" svg:width="0.451cm" svg:height="0.451cm" svg:x="1.251cm" svg:y="0.067cm"><text:p/><draw:enhanced-geometry svg:viewBox="0 0 21600 21600" draw:type="rectangle" draw:enhanced-path="M 0 0 L 21600 0 21600 21600 0 21600 0 0 Z N"/></draw:custom-shape><text:span text:style-name="T111"><text:tab/>padre</text:span></text:p>
        <text:p text:style-name="P53"><draw:custom-shape text:anchor-type="char" draw:z-index="0" draw:style-name="gr1" draw:text-style-name="P77" svg:width="0.451cm" svg:height="0.451cm" svg:x="1.251cm" svg:y="0.432cm"><text:p/><draw:enhanced-geometry svg:viewBox="0 0 21600 21600" draw:type="rectangle" draw:enhanced-path="M 0 0 L 21600 0 21600 21600 0 21600 0 0 Z N"/></draw:custom-shape></text:p>
        <text:p text:style-name="P54"><text:tab/> <text:s/><text:tab/>madre </text:p>
        <text:p text:style-name="P53"><draw:custom-shape text:anchor-type="char" draw:z-index="1" draw:style-name="gr1" draw:text-style-name="P77" svg:width="0.451cm" svg:height="0.451cm" svg:x="1.251cm" svg:y="0.432cm"><text:p/><draw:enhanced-geometry svg:viewBox="0 0 21600 21600" draw:type="rectangle" draw:enhanced-path="M 0 0 L 21600 0 21600 21600 0 21600 0 0 Z N"/></draw:custom-shape></text:p>
        <text:p text:style-name="P18"><text:s text:c="23"/>soggetto esercente responsabilità genitoriale</text:p>
        <text:p text:style-name="P43"/>
        <text:list xml:id="list6225384033336740731" text:style-name="Outline">
          <text:list-item>
            <text:h text:style-name="P60" text:outline-level="1">CHIEDE</text:h>
          </text:list-item>
        </text:list>
        <text:p text:style-name="P55"/>
        <text:list xml:id="list34560786" text:continue-numbering="true" text:style-name="Outline">
          <text:list-item>
            <text:h text:style-name="P62" text:outline-level="1"><text:span text:style-name="T108">che <text:s/>il<text:tab/>minore <text:s text:c="2"/>________________________________________________________________</text:span><text:span text:style-name="T44"> </text:span></text:h>
          </text:list-item>
          <text:list-item>
            <text:h text:style-name="P61" text:outline-level="1"/>
          </text:list-item>
          <text:list-item>
            <text:h text:style-name="P63" text:outline-level="1"><text:span text:style-name="T1">nato/a </text:span><text:span text:style-name="T7"><text:s/></text:span><text:span text:style-name="T1">a ____________________</text:span><text:span text:style-name="T36">_________</text:span><text:span text:style-name="T45"> </text:span>il ____<text:span text:style-name="T36"> </text:span><text:span text:style-name="T35"><text:tab/></text:span> <text:s text:c="2"/><text:span text:style-name="T45"><text:s/></text:span>e residente a ______________________</text:h>
          </text:list-item>
        </text:list>
        <text:p text:style-name="P51"/>
        <text:p text:style-name="P35">in Via/P.zza <text:span text:style-name="T35"><text:tab/>___________________________________________________________________</text:span>,<text:span text:style-name="T46"> </text:span>sia</text:p>
        <text:p text:style-name="P37">ammesso/a<text:span text:style-name="T27"> </text:span>a<text:span text:style-name="T27"> </text:span>frequentare<text:span text:style-name="T48"> </text:span>la<text:span text:style-name="T20"> </text:span>Sezione<text:span text:style-name="T8"> </text:span>Primavera, attivata<text:span text:style-name="T32"> </text:span>dal<text:span text:style-name="T20"> </text:span>Comune di<text:span text:style-name="T20"> </text:span>Uggiano<text:span text:style-name="T48"> </text:span>La<text:span text:style-name="T29"> </text:span>Chiesa<text:span text:style-name="T29"> </text:span>nell’anno<text:span text:style-name="T50"> scolastico</text:span><text:span text:style-name="T46"> </text:span>2025/2026.</text:p>
        <text:p text:style-name="P44"/>
        <text:p text:style-name="P34"><text:span text:style-name="T1">A tal fine, consapevole delle responsabilità penali che si assume in caso di dichiarazioni</text:span><text:span text:style-name="T52"> </text:span><text:span text:style-name="T1">false (ai sensi degli artt. 75 e 76 D.P.R. n.445</text:span><text:span text:style-name="T52"> </text:span><text:span text:style-name="T1">del 28 dicembre 2000 e s.m.i.) e della</text:span><text:span text:style-name="T52"> </text:span><text:span text:style-name="T1">conseguente</text:span><text:span text:style-name="T52"> </text:span><text:span text:style-name="T1">decadenza</text:span><text:span text:style-name="T52"> </text:span><text:span text:style-name="T1">dai</text:span><text:span text:style-name="T52"> </text:span><text:span text:style-name="T1">benefici</text:span><text:span text:style-name="T52"> </text:span><text:span text:style-name="T1">eventualmente</text:span><text:span text:style-name="T52"> </text:span><text:span text:style-name="T1">conseguiti,</text:span><text:span text:style-name="T52"> </text:span><text:span text:style-name="T1">sotto</text:span><text:span text:style-name="T52"> </text:span><text:span text:style-name="T1">la</text:span><text:span text:style-name="T52"> </text:span><text:span text:style-name="T1">propria</text:span><text:span text:style-name="T52"> </text:span><text:span text:style-name="T1">responsabilità,</text:span></text:p>
        <text:p text:style-name="P40"/>
        <text:list xml:id="list34570575" text:continue-numbering="true" text:style-name="Outline">
          <text:list-item>
            <text:h text:style-name="P64" text:outline-level="1">DICHIARA</text:h>
          </text:list-item>
        </text:list>
        <text:p text:style-name="P45"/>
        <text:p text:style-name="P27">-<text:span text:style-name="T54"> </text:span>che<text:span text:style-name="T56"> </text:span>la<text:span text:style-name="T58"> </text:span>famiglia<text:span text:style-name="T58"> </text:span>convivente<text:span text:style-name="T59"> </text:span>si<text:span text:style-name="T61"> </text:span>compone<text:span text:style-name="T59"> </text:span>di<text:span text:style-name="T63"> </text:span><text:span text:style-name="T64">(riportare</text:span><text:span text:style-name="T66"> </text:span><text:span text:style-name="T64">i</text:span><text:span text:style-name="T67"> </text:span><text:span text:style-name="T64">dati</text:span><text:span text:style-name="T4"> </text:span><text:span text:style-name="T64">di</text:span><text:span text:style-name="T68"> </text:span><text:span text:style-name="T64">tutti</text:span><text:span text:style-name="T4"> </text:span><text:span text:style-name="T64">i</text:span><text:span text:style-name="T68"> </text:span><text:span text:style-name="T64">componenti,</text:span><text:span text:style-name="T69"> </text:span><text:span text:style-name="T64">compreso</text:span><text:span text:style-name="T70"> </text:span><text:span text:style-name="T64">il</text:span><text:span text:style-name="T71"> </text:span><text:span text:style-name="T64">dichiarante,</text:span><text:span text:style-name="T51"> </text:span><text:span text:style-name="T64">ai</text:span><text:span text:style-name="T53"> </text:span><text:span text:style-name="T64">sensi</text:span><text:span text:style-name="T12"> </text:span><text:span text:style-name="T64">dell’art.</text:span><text:span text:style-name="T51"> </text:span><text:span text:style-name="T64">46</text:span><text:span text:style-name="T12"> </text:span><text:span text:style-name="T64">del</text:span><text:span text:style-name="T53"> </text:span><text:span text:style-name="T64">D.P.R.</text:span><text:span text:style-name="T31"> </text:span><text:span text:style-name="T64">445/2000</text:span><text:span text:style-name="T53"> </text:span><text:span text:style-name="T64">e</text:span><text:span text:style-name="T31"> </text:span><text:span text:style-name="T64">s.m.i.)</text:span>:</text:p>
        <text:p text:style-name="P46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3">Cognome e<text:span text:style-name="T20"> </text:span>nome</text:p>
            </table:table-cell>
            <table:table-cell table:style-name="Tabella1.A1" office:value-type="string">
              <text:p text:style-name="P4">Luogo<text:tab/>e<text:tab/>data<text:tab/>di</text:p>
              <text:p text:style-name="P6">nascita</text:p>
            </table:table-cell>
            <table:table-cell table:style-name="Tabella1.A1" office:value-type="string">
              <text:p text:style-name="P5">Rapporto di parentela</text:p>
            </table:table-cell>
            <table:table-cell table:style-name="Tabella1.D1" office:value-type="string">
              <text:p text:style-name="P7">Professione</text:p>
            </table:table-cell>
          </table:table-row>
          <table:table-row table:style-name="Tabella1.2"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C2" office:value-type="string">
              <text:p text:style-name="P2">Dichiarante</text:p>
            </table:table-cell>
            <table:table-cell table:style-name="Tabella1.D2" office:value-type="string">
              <text:p text:style-name="P1"/>
            </table:table-cell>
          </table:table-row>
          <table:table-row table:style-name="Tabella1.3"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1"/>
            </table:table-cell>
          </table:table-row>
          <text:soft-page-break/>
          <table:table-row table:style-name="Tabella1.2"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1"/>
            </table:table-cell>
          </table:table-row>
          <table:table-row table:style-name="Tabella1.5"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1"/>
            </table:table-cell>
          </table:table-row>
          <table:table-row table:style-name="Tabella1.5"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1"/>
            </table:table-cell>
          </table:table-row>
          <table:table-row table:style-name="Tabella1.5"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A2" office:value-type="string">
              <text:p text:style-name="P1"/>
            </table:table-cell>
            <table:table-cell table:style-name="Tabella1.D2" office:value-type="string">
              <text:p text:style-name="P1"/>
            </table:table-cell>
          </table:table-row>
        </table:table>
        <text:p text:style-name="P47"/>
        <text:list xml:id="list34553283" text:continue-numbering="true" text:style-name="Outline">
          <text:list-item>
            <text:h text:style-name="P65" text:outline-level="1"/>
          </text:list-item>
          <text:list-item>
            <text:h text:style-name="P65" text:outline-level="1">DICHIARA<text:span text:style-name="T29"> </text:span>inoltre</text:h>
          </text:list-item>
        </text:list>
      </text:section>
      <text:p text:style-name="P8"><text:span text:style-name="T86">di</text:span><text:span text:style-name="T94"> </text:span><text:span text:style-name="T86">trovarsi</text:span><text:span text:style-name="T93"> </text:span><text:span text:style-name="T86">in</text:span><text:span text:style-name="T91"> </text:span><text:span text:style-name="T86">una</text:span><text:span text:style-name="T92"> </text:span><text:span text:style-name="T86">o</text:span><text:span text:style-name="T90"> </text:span><text:span text:style-name="T86">più</text:span><text:span text:style-name="T95"> </text:span><text:span text:style-name="T86">delle</text:span><text:span text:style-name="T94"> </text:span><text:span text:style-name="T86">seguenti</text:span><text:span text:style-name="T93"> </text:span><text:span text:style-name="T86">situazioni,</text:span><text:span text:style-name="T84"> </text:span><text:span text:style-name="T86">valutabili</text:span><text:span text:style-name="T94"> </text:span><text:span text:style-name="T86">ai</text:span><text:span text:style-name="T93"> </text:span><text:span text:style-name="T86">fini</text:span><text:span text:style-name="T87"> </text:span><text:span text:style-name="T86">della</text:span><text:span text:style-name="T89"> </text:span><text:span text:style-name="T82">determinazione</text:span><text:span text:style-name="T95"> </text:span><text:span text:style-name="T82">della</text:span><text:span text:style-name="T96"> </text:span><text:span text:style-name="T82">graduatoria</text:span><text:span text:style-name="T86"> </text:span><text:span text:style-name="T82">(</text:span><text:span text:style-name="T97">barrare</text:span><text:span text:style-name="T88"> </text:span><text:span text:style-name="T97">le</text:span><text:span text:style-name="T85"> </text:span><text:span text:style-name="T97">voci</text:span><text:span text:style-name="T83"> </text:span><text:span text:style-name="T97">interessate</text:span><text:span text:style-name="T82">):</text:span></text:p>
      <text:list xml:id="list747884003635618474" text:style-name="WWNum1">
        <text:list-item>
          <text:p text:style-name="P66"><text:span text:style-name="T1">il</text:span><text:span text:style-name="T28"> </text:span><text:span text:style-name="T1">nucleo</text:span><text:span text:style-name="T47"> </text:span><text:span text:style-name="T1">familiare</text:span><text:span text:style-name="T34"> </text:span><text:span text:style-name="T1">è</text:span><text:span text:style-name="T30"> </text:span><text:span text:style-name="T1">residente</text:span><text:span text:style-name="T30"> </text:span><text:span text:style-name="T1">nel</text:span><text:span text:style-name="T13"> </text:span><text:span text:style-name="T1">Comune</text:span><text:span text:style-name="T30"> </text:span><text:span text:style-name="T1">di</text:span><text:span text:style-name="T23"> </text:span><text:span text:style-name="T1">Uggiano</text:span><text:span text:style-name="T47"> </text:span><text:span text:style-name="T1">La</text:span><text:span text:style-name="T30"> </text:span><text:span text:style-name="T1">Chiesa</text:span><text:span text:style-name="T11"> </text:span><text:span text:style-name="T65">oppure</text:span><text:span text:style-name="T72"> </text:span><text:span text:style-name="T1">nel</text:span><text:span text:style-name="T52"> </text:span><text:span text:style-name="T1">Comune</text:span><text:span text:style-name="T30"> </text:span><text:span text:style-name="T1">di</text:span></text:p>
        </text:list-item>
      </text:list>
      <text:p text:style-name="P31"><text:span text:style-name="T36"><text:s/></text:span><text:span text:style-name="T35"><text:tab/></text:span>;</text:p>
      <text:list xml:id="list34561120" text:continue-numbering="true" text:style-name="WWNum1">
        <text:list-item>
          <text:p text:style-name="P68"><text:span text:style-name="T1">il/la</text:span><text:span text:style-name="T76"> </text:span><text:span text:style-name="T1">bambino/a</text:span><text:span text:style-name="T76"> </text:span><text:span text:style-name="T1">appartiene</text:span><text:span text:style-name="T81"> </text:span><text:span text:style-name="T1">a</text:span><text:span text:style-name="T23"> </text:span><text:span text:style-name="T1">nucleo</text:span><text:span text:style-name="T75"> </text:span><text:span text:style-name="T1">familiare</text:span><text:span text:style-name="T76"> </text:span><text:span text:style-name="T1">monogenitoriale;</text:span></text:p>
        </text:list-item>
        <text:list-item>
          <text:p text:style-name="P69"><text:span text:style-name="T1">il/la</text:span><text:span text:style-name="T76"> </text:span><text:span text:style-name="T1">bambino/a</text:span><text:span text:style-name="T25"> </text:span><text:span text:style-name="T1">appartiene</text:span><text:span text:style-name="T73"> </text:span><text:span text:style-name="T1">a</text:span><text:span text:style-name="T76"> </text:span><text:span text:style-name="T1">nucleo</text:span><text:span text:style-name="T49"> </text:span><text:span text:style-name="T1">familiare</text:span><text:span text:style-name="T25"> </text:span><text:span text:style-name="T1">composto</text:span><text:span text:style-name="T73"> </text:span><text:span text:style-name="T1">da</text:span><text:span text:style-name="T76"> </text:span><text:span text:style-name="T1">un</text:span><text:span text:style-name="T76"> </text:span><text:span text:style-name="T1">solo</text:span><text:span text:style-name="T75"> </text:span><text:span text:style-name="T1">genitore</text:span><text:span text:style-name="T81"> </text:span><text:span text:style-name="T1">lavoratore;</text:span></text:p>
        </text:list-item>
        <text:list-item>
          <text:p text:style-name="P70"><text:span text:style-name="T1">il/la</text:span><text:span text:style-name="T79"> </text:span><text:span text:style-name="T1">bambino/a</text:span><text:span text:style-name="T49"> </text:span><text:span text:style-name="T1">appartiene</text:span><text:span text:style-name="T73"> </text:span><text:span text:style-name="T1">a</text:span><text:span text:style-name="T75"> </text:span><text:span text:style-name="T1">nucleo</text:span><text:span text:style-name="T76"> </text:span><text:span text:style-name="T1">familiare</text:span><text:span text:style-name="T49"> </text:span><text:span text:style-name="T1">c</text:span><text:span text:style-name="T1">omposto</text:span><text:span text:style-name="T81"> </text:span><text:span text:style-name="T1">da</text:span><text:span text:style-name="T79"> </text:span><text:span text:style-name="T1">entrambi</text:span><text:span text:style-name="T81"> </text:span><text:span text:style-name="T1">i</text:span><text:span text:style-name="T49"> </text:span><text:span text:style-name="T1">genitori</text:span><text:span text:style-name="T81"> </text:span><text:span text:style-name="T1">lavoratori;</text:span></text:p>
        </text:list-item>
        <text:list-item>
          <text:p text:style-name="P71"><text:span text:style-name="T1">il/la</text:span><text:span text:style-name="T57"> </text:span><text:span text:style-name="T1">bambino/a</text:span><text:span text:style-name="T60"> </text:span><text:span text:style-name="T1">appartiene</text:span><text:span text:style-name="T62"> </text:span><text:span text:style-name="T1">a</text:span><text:span text:style-name="T98"> </text:span><text:span text:style-name="T1">nucleo</text:span><text:span text:style-name="T98"> </text:span><text:span text:style-name="T1">familiare</text:span><text:span text:style-name="T60"> </text:span><text:span text:style-name="T1">composto</text:span><text:span text:style-name="T98"> </text:span><text:span text:style-name="T1">da</text:span><text:span text:style-name="T98"> </text:span><text:span text:style-name="T1">più</text:span><text:span text:style-name="T60"> </text:span><text:span text:style-name="T1">di</text:span><text:span text:style-name="T55"> </text:span><text:span text:style-name="T1">due</text:span><text:span text:style-name="T57"> </text:span><text:span text:style-name="T1">figli</text:span><text:span text:style-name="T99"> </text:span><text:span text:style-name="T1">minori</text:span><text:span text:style-name="T9"> </text:span><text:span text:style-name="T30">(compreso</text:span><text:span text:style-name="T73"> </text:span><text:span text:style-name="T30">il</text:span><text:span text:style-name="T81"> </text:span><text:span text:style-name="T1">bambino</text:span><text:span text:style-name="T100"> </text:span><text:span text:style-name="T1">per</text:span><text:span text:style-name="T76"> </text:span><text:span text:style-name="T1">cui</text:span><text:span text:style-name="T81"> </text:span><text:span text:style-name="T1">si</text:span><text:span text:style-name="T81"> </text:span><text:span text:style-name="T1">richiede</text:span><text:span text:style-name="T75"> </text:span><text:span text:style-name="T1">l’iscrizione):</text:span><text:span text:style-name="T40"><text:tab/></text:span><text:span text:style-name="T65">(indicare</text:span><text:span text:style-name="T72"> </text:span><text:span text:style-name="T65">il</text:span><text:span text:style-name="T77"> </text:span><text:span text:style-name="T65">numero)</text:span><text:span text:style-name="T1">;</text:span></text:p>
        </text:list-item>
        <text:list-item>
          <text:p text:style-name="P67"><text:span text:style-name="T30">di</text:span><text:span text:style-name="T75"> </text:span><text:span text:style-name="T30">voler</text:span><text:span text:style-name="T75"> </text:span><text:span text:style-name="T30">accedere</text:span><text:span text:style-name="T80"> </text:span><text:span text:style-name="T1">al</text:span><text:span text:style-name="T81"> </text:span><text:span text:style-name="T1">servizio</text:span><text:span text:style-name="T100"> </text:span><text:span text:style-name="T1">di</text:span><text:span text:style-name="T49"> </text:span><text:span text:style-name="T1">refezione</text:span><text:span text:style-name="T79"> </text:span><text:span text:style-name="T1">scolastica.</text:span></text:p>
        </text:list-item>
      </text:list>
      <text:p text:style-name="P40"/>
      <text:p text:style-name="P39"><text:span text:style-name="T30">Il/la</text:span><text:span text:style-name="T73"> </text:span><text:span text:style-name="T30">sottoscritto/a</text:span><text:span text:style-name="T80"> </text:span><text:span text:style-name="T30">dichiara,</text:span><text:span text:style-name="T73"> </text:span><text:span text:style-name="T30">inoltre,</text:span><text:span text:style-name="T73"> </text:span><text:span text:style-name="T1">di aver preso visione integrale del relativo Avviso pubblico e di accettarne tutte le condizioni.</text:span></text:p>
      <text:p text:style-name="P44"/>
      <text:p text:style-name="P29"/>
      <text:p text:style-name="P28"><text:span text:style-name="T1">Allega</text:span><text:span text:style-name="T23"> </text:span><text:span text:style-name="T1">alla</text:span><text:span text:style-name="T11"> </text:span><text:span text:style-name="T1">presente</text:span><text:span text:style-name="T23"> </text:span><text:span text:style-name="T1">domanda:</text:span></text:p>
      <text:list xml:id="list4140341839937822669" text:style-name="WWNum2">
        <text:list-item>
          <text:p text:style-name="P72"><text:span text:style-name="T1">attestazione</text:span><text:span text:style-name="T76"> </text:span><text:span text:style-name="T1">ISEE</text:span><text:span text:style-name="T25"> </text:span><text:span text:style-name="T1">in</text:span><text:span text:style-name="T75"> </text:span><text:span text:style-name="T1">corso</text:span><text:span text:style-name="T79"> </text:span><text:span text:style-name="T1">di</text:span><text:span text:style-name="T73"> </text:span><text:span text:style-name="T1">validità;</text:span></text:p>
        </text:list-item>
        <text:list-item>
          <text:p text:style-name="P73"><text:span text:style-name="T30">documento</text:span><text:span text:style-name="T80"> </text:span><text:span text:style-name="T30">di</text:span><text:span text:style-name="T79"> </text:span><text:span text:style-name="T30">riconoscimento</text:span><text:span text:style-name="T75"> </text:span><text:span text:style-name="T30">del</text:span><text:span text:style-name="T79"> </text:span><text:span text:style-name="T30">genitore</text:span><text:span text:style-name="T81"> </text:span><text:span text:style-name="T1">dichiarante;</text:span></text:p>
        </text:list-item>
        <text:list-item>
          <text:p text:style-name="P74"><text:span text:style-name="T1">consenso</text:span><text:span text:style-name="T18"> </text:span><text:span text:style-name="T1">al</text:span><text:span text:style-name="T101"> </text:span><text:span text:style-name="T1">trattamento</text:span><text:span text:style-name="T103"> </text:span><text:span text:style-name="T1">dei</text:span><text:span text:style-name="T101"> </text:span><text:span text:style-name="T1">dati</text:span><text:span text:style-name="T104"> </text:span><text:span text:style-name="T1">(vedi</text:span><text:span text:style-name="T7"> </text:span><text:span text:style-name="T1">testo</text:span><text:span text:style-name="T18"> </text:span><text:span text:style-name="T1">allegato).</text:span></text:p>
        </text:list-item>
      </text:list>
      <text:p text:style-name="P40"/>
      <text:p text:style-name="P48"/>
      <text:p text:style-name="P30"><text:span text:style-name="T36"><text:s/></text:span><text:span text:style-name="T35"><text:tab/></text:span><text:span text:style-name="T105">,</text:span><text:span text:style-name="T26"> </text:span><text:span text:style-name="T105">lì</text:span><text:span text:style-name="T106"> </text:span><text:span text:style-name="T36"><text:s/></text:span><text:span text:style-name="T35"><text:tab/></text:span></text:p>
      <text:p text:style-name="P40"/>
      <text:p text:style-name="P49"/>
      <text:p text:style-name="P20"><text:span text:style-name="T105"><text:tab/><text:tab/><text:tab/><text:tab/><text:tab/><text:tab/><text:tab/>FIRMA</text:span><text:span text:style-name="T78"> </text:span><text:span text:style-name="T105">DEL</text:span><text:span text:style-name="T74"> </text:span><text:span text:style-name="T105">DICHIARANTE</text:span></text:p>
      <text:p text:style-name="P22"/>
      <text:p text:style-name="P22"><text:tab/><text:tab/><text:tab/><text:tab/><text:tab/><text:tab/>___________________________________</text:p>
      <text:p text:style-name="P4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58"><text:soft-page-break/>INFORMAZIONI RELATIVE AL TRATTAMENTO DEI DATI PERSONALI <text:s/></text:p>
      <text:p text:style-name="P59"/>
      <text:p text:style-name="P36"><text:span text:style-name="T109">Si informa che, ai sensi dell’art. 13 del Regolamento (UE) 2016/679 (GDPR), i dati da Lei forniti saranno utilizzati per lo svolgimento dell’istruttoria relativa al procedimento cui i dati si riferiscono. Il trattamento è necessario per adempiere ad un obbligo legale e/o per l'esecuzione di un compito di interesse pubblico o di rilevante interesse pubblico. I dati da Lei forniti saranno trattati dal personale in servizio presso </text:span><text:span text:style-name="T110">l'Area 1^ Affari Generali </text:span><text:span text:style-name="T109">del Comune di Uggiano la Chiesa, anche con l’ausilio di mezzi elettronici e potranno essere comunicati ai soggetti, pubblici o privati, nei soli casi previsti dalle disposizioni di legge o di regolamento, o a terzi interessati nel rispetto della normativa disciplinante l’accesso. I suoi dati saranno trattati per il tempo stabilito dalla normativa nazionale, in conformità alle norme sulla conservazione della documentazione amministrativa (nel rispetto del Piano di conservazione e scarto dell’Ente). Il conferimento di tali dati è obbligatorio per dar corso alla richiesta o al procedimento di Suo interesse. Per esercitare i diritti di cui agli artt. 15-22 del Reg. UE 2016/679 contattare l'Area in precedenza indicata o rivolgere la richiesta al Protocollo del Comune (</text:span><text:a xlink:type="simple" xlink:href="mailto:ufficioprotocollo.uggianolachiesa.le@pec.rupar.puglia.it" text:style-name="Internet_20_link" text:visited-style-name="Visited_20_Internet_20_Link">ufficioprotocollo.uggianolachiesa.le@pec.rupar.puglia.it</text:a><text:span text:style-name="T109">) <text:s/>o al suo Responsabile della Protezione dei Dati (</text:span><text:a xlink:type="simple" xlink:href="mailto:privacy@liquidlaw.it" text:style-name="Internet_20_link" text:visited-style-name="Visited_20_Internet_20_Link">privacy@liquidlaw.it</text:a><text:span text:style-name="T109">). Per maggiori informazioni sul trattamento dei dati consultare l’informativa completa pubblicata sul sito web istituzionale.</text:span></text:p>
      <text:p text:style-name="P37"/>
      <text:p text:style-name="P56"/>
      <text:p text:style-name="P38"><text:span text:style-name="T39">CONSENSO</text:span><text:span text:style-name="T102"> </text:span><text:span text:style-name="T39">TRATTAMENTO</text:span><text:span text:style-name="T107"> </text:span><text:span text:style-name="T39">DATI</text:span></text:p>
      <text:p text:style-name="P57"/>
      <text:list xml:id="list34578530" text:continue-list="list34561120" text:style-name="WWNum1">
        <text:list-header>
          <text:p text:style-name="P75"/>
          <text:p text:style-name="P76">Il/la sottoscritto/a dichiara inoltre di essere informato/a, ai sensi del Regolamento UE 2016/679 che i dati personali raccolti saranno trattati, anche con strumenti informatici, esclusivamente nell’ambito del procedimento amministrativo per il quale la presente dichiarazione viene resa e/o il presente documento viene compilato. </text:p>
        </text:list-header>
      </text:list>
      <text:p text:style-name="P26"/>
      <text:p text:style-name="P26"/>
      <text:p text:style-name="P19">Firma<text:span text:style-name="T32"> </text:span>di<text:span text:style-name="T46"> </text:span><text:span text:style-name="T38">entrambi</text:span><text:span text:style-name="T21"> </text:span>i<text:span text:style-name="T46"> </text:span>genitori del minore _______________________________________________________</text:p>
      <text:p text:style-name="P19"/>
      <text:p text:style-name="P19"/>
      <text:p text:style-name="P40"/>
      <text:p text:style-name="P48"><text:s text:c="3"/>_____________________________<text:tab/><text:tab/><text:tab/>_____________________________</text:p>
      <text:p text:style-name="P50"><text:s/>(padre)<text:tab/> <text:s text:c="15"/>(madre)</text:p>
      <text:p text:style-name="P50"/>
      <text:p text:style-name="P24"><text:s text:c="17"/></text:p>
      <text:p text:style-name="P23"/>
      <text:p text:style-name="P21"><text:span text:style-name="T26">_____________________________ <text:s/></text:span><text:span text:style-name="T105">lì</text:span><text:span text:style-name="T106"> </text:span><text:span text:style-name="T36"><text:s/></text:span><text:span text:style-name="T35"><text:tab/>________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Arial MT" svg:font-family="'Arial MT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libri" fo:font-size="11pt" fo:language="it" fo:country="I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23cm" fo:margin-bottom="0cm" fo:text-align="center" style:justify-single-word="false"/>
      <style:text-properties style:font-name="Palatino Linotype" fo:font-size="12pt" fo:language="it" fo:country="IT" fo:font-weight="bold" style:font-name-asian="Palatino Linotype1" style:font-size-asian="12pt" style:language-asian="en" style:country-asian="US" style:font-weight-asian="bold" style:font-name-complex="Palatino Linotype1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="100%" fo:margin-left="5.043cm" fo:margin-right="0cm" fo:margin-top="0.048cm" fo:margin-bottom="0cm" fo:text-indent="0cm" style:auto-text-indent="false"/>
      <style:text-properties style:font-name="Calibri" fo:font-size="11pt" fo:language="it" fo:country="IT" style:text-underline-style="solid" style:text-underline-width="auto" style:text-underline-color="#000000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4cm" fo:margin-right="0cm" fo:margin-top="0cm" fo:margin-bottom="0cm" fo:text-indent="-0.746cm" style:auto-text-indent="false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Palatino Linotype" fo:language="it" fo:country="IT" style:font-name-asian="Palatino Linotype1" style:language-asian="en" style:country-asian="US" style:font-name-complex="Palatino Linotype1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Arial MT1" style:font-size-asian="12pt" style:language-asian="en" style:country-asian="US" style:font-name-complex="Arial MT1" style:font-size-complex="12pt" style:language-complex="ar" style:country-complex="SA" style:text-scale="99%"/>
    </style:style>
    <style:style style:name="ListLabel_20_2" style:display-name="ListLabel 2" style:family="text">
      <style:text-properties fo:font-size="11pt" fo:language="it" fo:country="IT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font-size="14pt" fo:language="it" fo:country="IT" fo:font-weight="bold" style:font-name-asian="Arial2" style:font-size-asian="14pt" style:language-asian="en" style:country-asian="US" style:font-weight-asian="bold" style:font-name-complex="Arial2" style:font-size-complex="14pt" style:language-complex="ar" style:country-complex="SA" style:font-weight-complex="bold" style:text-scale="8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046cm"/>
        </style:list-level-properties>
        <style:text-properties style:font-name="Arial MT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46cm" fo:margin-left="1.808cm"/>
        </style:list-level-properties>
        <style:text-properties style:font-name="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1.399cm" fo:margin-left="1.808cm"/>
        </style:list-level-properties>
        <style:text-properties style:font-name="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399cm" fo:margin-left="5.59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399cm" fo:margin-left="7.493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399cm" fo:margin-left="9.391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399cm" fo:margin-left="11.289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399cm" fo:margin-left="13.18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399cm" fo:margin-left="15.0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746cm" fo:margin-left="1.164cm"/>
        </style:list-level-properties>
        <style:text-properties style:font-name="Arial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0.746cm" fo:margin-left="2.93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6cm" fo:margin-left="4.706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746cm" fo:margin-left="6.47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746cm" fo:margin-left="8.25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746cm" fo:margin-left="10.022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746cm" fo:margin-left="11.79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746cm" fo:margin-left="13.564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746cm" fo:margin-left="15.3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588cm" fo:margin-right="0.529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0.494cm" fo:margin-left="1.588cm" fo:margin-right="0.529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05cm" fo:margin-bottom="0.494cm" fo:margin-left="1.588cm" fo:margin-right="0.529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011cm" fo:margin-bottom="0.494cm" fo:margin-left="1.588cm" fo:margin-right="0.529cm" style:writing-mode="lr-tb" style:layout-grid-color="#c0c0c0" style:layout-grid-lines="2719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</meta:initial-creator>
    <dc:title>MANIFESTO FORNITURA GRATUITA</dc:title>
    <meta:creation-date>2022-08-24T09:10:35</meta:creation-date>
    <dc:date>2025-11-18T14:29:56.90</dc:date>
    <meta:editing-duration>PT30M37S</meta:editing-duration>
    <meta:generator>OpenOffice/4.1.0$Win32 OpenOffice.org_project/410m18$Build-9764</meta:generator>
    <meta:editing-cycles>10</meta:editing-cycles>
    <dc:creator>Alberto Antonio Capraro</dc:creator>
    <meta:document-statistic meta:table-count="1" meta:image-count="0" meta:object-count="0" meta:page-count="3" meta:paragraph-count="54" meta:word-count="616" meta:character-count="47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