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716cm" fo:margin-left="3.463cm" fo:margin-top="0cm" fo:margin-bottom="0cm" table:align="left" style:writing-mode="lr-tb"/>
    </style:style>
    <style:style style:name="Tabella1.A" style:family="table-column">
      <style:table-column-properties style:column-width="6.597cm"/>
    </style:style>
    <style:style style:name="Tabella1.B" style:family="table-column">
      <style:table-column-properties style:column-width="1.692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732cm"/>
    </style:style>
    <style:style style:name="Tabella1.1" style:family="table-row">
      <style:table-row-properties style:min-row-height="0.52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884cm" fo:margin-left="0.055cm" fo:margin-top="0cm" fo:margin-bottom="0cm" table:align="left" style:writing-mode="lr-tb"/>
    </style:style>
    <style:style style:name="Tabella2.A" style:family="table-column">
      <style:table-column-properties style:column-width="0.938cm"/>
    </style:style>
    <style:style style:name="Tabella2.B" style:family="table-column">
      <style:table-column-properties style:column-width="14.06cm"/>
    </style:style>
    <style:style style:name="Tabella2.C" style:family="table-column">
      <style:table-column-properties style:column-width="2.886cm"/>
    </style:style>
    <style:style style:name="Tabella2.1" style:family="table-row">
      <style:table-row-properties style:min-row-height="0.4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35cm solid #000001"/>
    </style:style>
    <style:style style:name="Tabella2.2" style:family="table-row">
      <style:table-row-properties style:min-row-height="0.499cm" style:keep-together="true" fo:keep-together="auto"/>
    </style:style>
    <style:style style:name="P1" style:family="paragraph" style:parent-style-name="Standard">
      <style:paragraph-properties fo:margin-left="0.621cm" fo:margin-right="0cm" fo:margin-top="0.166cm" fo:margin-bottom="0cm" fo:text-indent="0cm" style:auto-text-indent="false">
        <style:tab-stops>
          <style:tab-stop style:position="17.614cm"/>
        </style:tab-stops>
      </style:paragraph-properties>
    </style:style>
    <style:style style:name="P2" style:family="paragraph" style:parent-style-name="Standard">
      <style:paragraph-properties fo:margin-left="0.621cm" fo:margin-right="0cm" fo:margin-top="0.046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cm" fo:margin-right="0.173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master-page-name="Converted2">
      <style:paragraph-properties fo:margin-left="1.96cm" fo:margin-right="0cm" fo:margin-top="0.139cm" fo:margin-bottom="0cm" fo:text-indent="0cm" style:auto-text-indent="false" style:page-number="auto"/>
    </style:style>
    <style:style style:name="P5" style:family="paragraph" style:parent-style-name="Standard">
      <style:paragraph-properties fo:margin-left="0cm" fo:margin-right="4.404cm" fo:margin-top="0.249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1.256cm" fo:margin-right="0cm" fo:margin-top="0.349cm" fo:margin-bottom="0cm" fo:text-indent="0cm" style:auto-text-indent="false">
        <style:tab-stops>
          <style:tab-stop style:position="1.894cm"/>
        </style:tab-stops>
      </style:paragraph-properties>
      <style:text-properties style:font-name="Arial Narrow"/>
    </style:style>
    <style:style style:name="P7" style:family="paragraph" style:parent-style-name="Standard">
      <style:paragraph-properties fo:margin-left="1.256cm" fo:margin-right="9.573cm" fo:line-height="196%" fo:text-indent="0cm" style:auto-text-indent="false">
        <style:tab-stops>
          <style:tab-stop style:position="1.894cm"/>
        </style:tab-stops>
      </style:paragraph-properties>
    </style:style>
    <style:style style:name="P8" style:family="paragraph" style:parent-style-name="Text_20_body">
      <style:text-properties style:font-name="Arial Narrow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0.5pt" fo:font-weight="bold" style:font-size-asian="10.5pt" style:font-weight-asian="bold"/>
    </style:style>
    <style:style style:name="P10" style:family="paragraph" style:parent-style-name="Text_20_body">
      <style:text-properties style:font-name="Arial Narrow" fo:font-size="8pt" style:font-size-asian="8pt" style:font-size-complex="8pt"/>
    </style:style>
    <style:style style:name="P11" style:family="paragraph" style:parent-style-name="Text_20_body">
      <style:text-properties style:font-name="Arial Narrow" fo:font-size="10pt" style:font-size-asian="10pt"/>
    </style:style>
    <style:style style:name="P12" style:family="paragraph" style:parent-style-name="Text_20_body">
      <style:text-properties style:font-name="Arial Narrow" fo:font-size="12pt" style:font-size-asian="12pt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text-properties style:font-name="Arial1" fo:font-size="5pt" fo:font-weight="bold" style:font-size-asian="5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left="0.621cm" fo:margin-right="0cm" fo:text-indent="0cm" style:auto-text-indent="false"/>
    </style:style>
    <style:style style:name="P17" style:family="paragraph" style:parent-style-name="Text_20_body">
      <style:paragraph-properties fo:margin-left="0.621cm" fo:margin-right="0cm" fo:text-indent="0cm" style:auto-text-indent="false">
        <style:tab-stops>
          <style:tab-stop style:position="13.227cm"/>
        </style:tab-stops>
      </style:paragraph-properties>
    </style:style>
    <style:style style:name="P18" style:family="paragraph" style:parent-style-name="Text_20_body">
      <style:paragraph-properties fo:margin-left="0.621cm" fo:margin-right="0cm" fo:text-indent="0cm" style:auto-text-indent="false">
        <style:tab-stops>
          <style:tab-stop style:position="17.616cm"/>
        </style:tab-stops>
      </style:paragraph-properties>
    </style:style>
    <style:style style:name="P19" style:family="paragraph" style:parent-style-name="Text_20_body">
      <style:paragraph-properties fo:margin-left="0.621cm" fo:margin-right="0cm" fo:line-height="100%" fo:text-indent="0cm" style:auto-text-indent="false"/>
    </style:style>
    <style:style style:name="P20" style:family="paragraph" style:parent-style-name="Text_20_body">
      <style:paragraph-properties fo:margin-left="0.621cm" fo:margin-right="0cm" fo:margin-top="0.164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621cm" fo:margin-right="0cm" fo:margin-top="0.171cm" fo:margin-bottom="0cm" fo:text-indent="0cm" style:auto-text-indent="false"/>
    </style:style>
    <style:style style:name="P22" style:family="paragraph" style:parent-style-name="Text_20_body">
      <style:paragraph-properties fo:margin-left="0.621cm" fo:margin-right="0cm" fo:margin-top="0.171cm" fo:margin-bottom="0cm" fo:text-indent="0cm" style:auto-text-indent="false">
        <style:tab-stops>
          <style:tab-stop style:position="17.681cm"/>
        </style:tab-stops>
      </style:paragraph-properties>
    </style:style>
    <style:style style:name="P23" style:family="paragraph" style:parent-style-name="Text_20_body">
      <style:paragraph-properties fo:margin-left="0.621cm" fo:margin-right="0cm" fo:margin-top="0.171cm" fo:margin-bottom="0cm" fo:text-indent="0cm" style:auto-text-indent="false">
        <style:tab-stops>
          <style:tab-stop style:position="11.592cm"/>
        </style:tab-stops>
      </style:paragraph-properties>
    </style:style>
    <style:style style:name="P24" style:family="paragraph" style:parent-style-name="Text_20_body">
      <style:paragraph-properties fo:margin-left="0.621cm" fo:margin-right="0cm" fo:margin-top="0.376cm" fo:margin-bottom="0cm" fo:text-indent="0cm" style:auto-text-indent="false"/>
    </style:style>
    <style:style style:name="P25" style:family="paragraph" style:parent-style-name="Text_20_body">
      <style:paragraph-properties fo:margin-top="0.019cm" fo:margin-bottom="0cm"/>
      <style:text-properties style:font-name="Arial Narrow" fo:font-size="9.5pt" style:font-size-asian="9.5pt"/>
    </style:style>
    <style:style style:name="P26" style:family="paragraph" style:parent-style-name="Text_20_body">
      <style:paragraph-properties fo:margin-top="0.019cm" fo:margin-bottom="0cm"/>
      <style:text-properties style:font-name="Arial Narrow" fo:font-size="6.5pt" style:font-size-asian="6.5pt"/>
    </style:style>
    <style:style style:name="P27" style:family="paragraph" style:parent-style-name="Text_20_body">
      <style:paragraph-properties fo:margin-top="0.018cm" fo:margin-bottom="0cm"/>
      <style:text-properties style:font-name="Arial Narrow" fo:font-size="6.5pt" style:font-size-asian="6.5pt"/>
    </style:style>
    <style:style style:name="P28" style:family="paragraph" style:parent-style-name="Text_20_body">
      <style:paragraph-properties fo:margin-top="0.018cm" fo:margin-bottom="0cm"/>
      <style:text-properties style:font-name="Arial Narrow" fo:font-size="10.5pt" style:font-size-asian="10.5pt"/>
    </style:style>
    <style:style style:name="P29" style:family="paragraph" style:parent-style-name="Text_20_body">
      <style:paragraph-properties fo:margin-top="0.018cm" fo:margin-bottom="0cm" fo:text-align="justify" style:justify-single-word="false"/>
      <style:text-properties style:font-name="Arial Narrow" fo:font-size="10pt" style:font-size-asian="10pt" style:font-size-complex="10pt"/>
    </style:style>
    <style:style style:name="P30" style:family="paragraph" style:parent-style-name="Text_20_body">
      <style:paragraph-properties fo:margin-left="4.293cm" fo:margin-right="1.034cm" fo:margin-top="0.173cm" fo:margin-bottom="0cm" fo:line-height="101%" fo:text-indent="-3.672cm" style:auto-text-indent="false">
        <style:tab-stops>
          <style:tab-stop style:position="11.075cm"/>
          <style:tab-stop style:position="12.917cm"/>
          <style:tab-stop style:position="13.102cm"/>
          <style:tab-stop style:position="14.72cm"/>
          <style:tab-stop style:position="17.42cm"/>
        </style:tab-stops>
      </style:paragraph-properties>
    </style:style>
    <style:style style:name="P31" style:family="paragraph" style:parent-style-name="Text_20_body">
      <style:paragraph-properties fo:margin-left="3.501cm" fo:margin-right="0.951cm" fo:line-height="100%" fo:text-indent="-2.88cm" style:auto-text-indent="false">
        <style:tab-stops>
          <style:tab-stop style:position="14.825cm"/>
          <style:tab-stop style:position="17.611cm"/>
        </style:tab-stops>
      </style:paragraph-properties>
      <style:text-properties style:font-name="Arial Narrow" fo:font-size="8pt" style:font-size-asian="8pt" style:font-size-complex="8pt"/>
    </style:style>
    <style:style style:name="P32" style:family="paragraph" style:parent-style-name="Text_20_body">
      <style:paragraph-properties fo:margin-left="3.501cm" fo:margin-right="0.951cm" fo:line-height="100%" fo:text-indent="-2.88cm" style:auto-text-indent="false">
        <style:tab-stops>
          <style:tab-stop style:position="14.825cm"/>
          <style:tab-stop style:position="17.611cm"/>
        </style:tab-stops>
      </style:paragraph-properties>
    </style:style>
    <style:style style:name="P33" style:family="paragraph" style:parent-style-name="Text_20_body">
      <style:paragraph-properties fo:margin-top="0.014cm" fo:margin-bottom="0cm"/>
      <style:text-properties style:font-name="Arial Narrow"/>
    </style:style>
    <style:style style:name="P34" style:family="paragraph" style:parent-style-name="Text_20_body">
      <style:paragraph-properties fo:margin-top="0.014cm" fo:margin-bottom="0cm"/>
      <style:text-properties style:font-name="Arial Narrow" fo:font-size="9.5pt" style:font-size-asian="9.5pt"/>
    </style:style>
    <style:style style:name="P35" style:family="paragraph" style:parent-style-name="Text_20_body">
      <style:paragraph-properties fo:margin-top="0.014cm" fo:margin-bottom="0cm"/>
      <style:text-properties style:font-name="Arial Narrow" fo:font-size="6.5pt" style:font-size-asian="6.5pt"/>
    </style:style>
    <style:style style:name="P36" style:family="paragraph" style:parent-style-name="Text_20_body">
      <style:paragraph-properties fo:margin-left="1.055cm" fo:margin-right="0cm" fo:line-height="0.397cm" fo:text-indent="0cm" style:auto-text-indent="false">
        <style:tab-stops>
          <style:tab-stop style:position="6.033cm"/>
          <style:tab-stop style:position="15.52cm"/>
        </style:tab-stops>
      </style:paragraph-properties>
    </style:style>
    <style:style style:name="P37" style:family="paragraph" style:parent-style-name="Text_20_body">
      <style:paragraph-properties fo:margin-top="0.016cm" fo:margin-bottom="0cm"/>
      <style:text-properties style:font-name="Arial Narrow" fo:font-size="9.5pt" style:font-size-asian="9.5pt"/>
    </style:style>
    <style:style style:name="P38" style:family="paragraph" style:parent-style-name="Text_20_body">
      <style:paragraph-properties fo:margin-top="0.016cm" fo:margin-bottom="0cm"/>
      <style:text-properties style:font-name="Arial Narrow" fo:font-size="5.5pt" style:font-size-asian="5.5pt"/>
    </style:style>
    <style:style style:name="P39" style:family="paragraph" style:parent-style-name="Text_20_body">
      <style:paragraph-properties fo:margin-top="0.016cm" fo:margin-bottom="0cm"/>
      <style:text-properties style:font-name="Arial Narrow" fo:font-size="10.5pt" style:font-size-asian="10.5pt"/>
    </style:style>
    <style:style style:name="P40" style:family="paragraph" style:parent-style-name="Text_20_body">
      <style:paragraph-properties fo:margin-left="0.621cm" fo:margin-right="0.182cm" fo:line-height="100%" fo:text-align="justify" style:justify-single-word="false" fo:text-indent="0cm" style:auto-text-indent="false">
        <style:tab-stops>
          <style:tab-stop style:position="14.607cm"/>
        </style:tab-stops>
      </style:paragraph-properties>
    </style:style>
    <style:style style:name="P41" style:family="paragraph" style:parent-style-name="Text_20_body">
      <style:paragraph-properties fo:margin-top="0.007cm" fo:margin-bottom="0cm"/>
    </style:style>
    <style:style style:name="P42" style:family="paragraph" style:parent-style-name="Text_20_body">
      <style:paragraph-properties fo:margin-left="0.751cm" fo:margin-right="0cm" fo:margin-top="0.011cm" fo:margin-bottom="0.002cm" fo:text-indent="-0.751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43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 Narrow" fo:font-size="8.5pt" style:font-size-asian="8.5pt"/>
    </style:style>
    <style:style style:name="P44" style:family="paragraph" style:parent-style-name="Text_20_body">
      <style:paragraph-properties fo:margin-left="0.751cm" fo:margin-right="0cm" fo:margin-top="0.21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Text_20_body">
      <style:paragraph-properties fo:margin-left="0.751cm" fo:margin-right="0cm" fo:margin-top="0.009cm" fo:margin-bottom="0cm" fo:text-indent="-0.751cm" style:auto-text-indent="false">
        <style:tab-stops>
          <style:tab-stop style:position="0.751cm"/>
        </style:tab-stops>
      </style:paragraph-properties>
      <style:text-properties style:font-name="Arial Narrow" fo:font-size="7pt" style:font-size-asian="7pt"/>
    </style:style>
    <style:style style:name="P46" style:family="paragraph" style:parent-style-name="Text_20_body">
      <style:paragraph-properties fo:margin-top="0.012cm" fo:margin-bottom="0cm"/>
      <style:text-properties style:font-name="Arial Narrow" fo:font-weight="bold" style:font-weight-asian="bold"/>
    </style:style>
    <style:style style:name="P47" style:family="paragraph" style:parent-style-name="Text_20_body">
      <style:paragraph-properties fo:margin-top="0.002cm" fo:margin-bottom="0cm"/>
      <style:text-properties style:font-name="Arial Narrow"/>
    </style:style>
    <style:style style:name="P48" style:family="paragraph" style:parent-style-name="Text_20_body">
      <style:paragraph-properties fo:margin-top="0.005cm" fo:margin-bottom="0cm"/>
      <style:text-properties style:font-name="Arial Narrow"/>
    </style:style>
    <style:style style:name="P49" style:family="paragraph" style:parent-style-name="Text_20_body">
      <style:paragraph-properties fo:margin-top="0.005cm" fo:margin-bottom="0cm"/>
      <style:text-properties style:font-name="Arial Narrow" fo:font-size="4.5pt" style:font-size-asian="4.5pt"/>
    </style:style>
    <style:style style:name="P50" style:family="paragraph" style:parent-style-name="Text_20_body">
      <style:paragraph-properties fo:margin-top="0.005cm" fo:margin-bottom="0cm"/>
      <style:text-properties style:font-name="Arial Narrow" fo:font-size="10.5pt" style:font-size-asian="10.5pt"/>
    </style:style>
    <style:style style:name="P51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52" style:family="paragraph" style:parent-style-name="Text_20_body">
      <style:paragraph-properties fo:margin-left="1.258cm" fo:margin-right="2.242cm" fo:line-height="101%" fo:text-align="justify" style:justify-single-word="false" fo:text-indent="0cm" style:auto-text-indent="false">
        <style:tab-stops>
          <style:tab-stop style:position="4.454cm"/>
          <style:tab-stop style:position="8.077cm"/>
          <style:tab-stop style:position="16.212cm"/>
        </style:tab-stops>
      </style:paragraph-properties>
    </style:style>
    <style:style style:name="P53" style:family="paragraph" style:parent-style-name="Text_20_body">
      <style:paragraph-properties fo:margin-top="0.011cm" fo:margin-bottom="0cm"/>
      <style:text-properties style:font-name="Arial1" fo:font-size="5.5pt" fo:font-weight="bold" style:font-size-asian="5.5pt" style:font-weight-asian="bold"/>
    </style:style>
    <style:style style:name="P54" style:family="paragraph" style:parent-style-name="Text_20_body">
      <style:paragraph-properties fo:margin-top="0.011cm" fo:margin-bottom="0cm"/>
      <style:text-properties style:font-name="Arial Narrow"/>
    </style:style>
    <style:style style:name="P55" style:family="paragraph" style:parent-style-name="Text_20_body">
      <style:paragraph-properties fo:margin-top="0.011cm" fo:margin-bottom="0cm"/>
      <style:text-properties style:font-name="Arial Narrow" fo:font-size="12pt" style:font-size-asian="12pt"/>
    </style:style>
    <style:style style:name="P56" style:family="paragraph" style:parent-style-name="Text_20_body">
      <style:paragraph-properties fo:margin-top="0.004cm" fo:margin-bottom="0.002cm"/>
      <style:text-properties style:font-name="Arial Narrow" fo:font-size="8pt" style:font-size-asian="8pt"/>
    </style:style>
    <style:style style:name="P57" style:family="paragraph" style:parent-style-name="Text_20_body">
      <style:paragraph-properties fo:margin-left="1.122cm" fo:margin-right="0.178cm" fo:line-height="101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893cm" fo:margin-right="0cm" fo:margin-top="0.005cm" fo:margin-bottom="0cm" fo:text-indent="0cm" style:auto-text-indent="false">
        <style:tab-stops>
          <style:tab-stop style:position="9.504cm"/>
        </style:tab-stops>
      </style:paragraph-properties>
    </style:style>
    <style:style style:name="P59" style:family="paragraph" style:parent-style-name="Text_20_body">
      <style:paragraph-properties fo:margin-left="1.893cm" fo:margin-right="0cm" fo:margin-top="0.009cm" fo:margin-bottom="0cm" fo:text-indent="0cm" style:auto-text-indent="false"/>
    </style:style>
    <style:style style:name="P60" style:family="paragraph" style:parent-style-name="Text_20_body">
      <style:paragraph-properties fo:margin-left="1.893cm" fo:margin-right="0cm" fo:margin-top="0.349cm" fo:margin-bottom="0cm" fo:text-indent="0cm" style:auto-text-indent="false"/>
    </style:style>
    <style:style style:name="P61" style:family="paragraph" style:parent-style-name="Text_20_body">
      <style:paragraph-properties fo:margin-left="1.893cm" fo:margin-right="0.178cm" fo:margin-top="0.002cm" fo:margin-bottom="0cm" fo:line-height="10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61cm" fo:margin-right="0cm" fo:margin-top="0.005cm" fo:margin-bottom="0cm" fo:text-indent="0cm" style:auto-text-indent="false" fo:break-before="column"/>
    </style:style>
    <style:style style:name="P63" style:family="paragraph" style:parent-style-name="Text_20_body">
      <style:paragraph-properties fo:margin-left="0.161cm" fo:margin-right="0cm" fo:margin-top="0.005cm" fo:margin-bottom="0cm" fo:text-indent="0cm" style:auto-text-indent="false" fo:break-before="column">
        <style:tab-stops>
          <style:tab-stop style:position="3.919cm"/>
        </style:tab-stops>
      </style:paragraph-properties>
    </style:style>
    <style:style style:name="P64" style:family="paragraph" style:parent-style-name="Text_20_body" style:list-style-name="WWNum3">
      <style:paragraph-properties fo:margin-top="0.376cm" fo:margin-bottom="0cm"/>
    </style:style>
    <style:style style:name="P65" style:family="paragraph" style:parent-style-name="Text_20_body">
      <style:paragraph-properties fo:margin-left="0cm" fo:margin-right="0.864cm" fo:text-align="center" style:justify-single-word="false" fo:text-indent="0cm" style:auto-text-indent="false">
        <style:tab-stops>
          <style:tab-stop style:position="8.297cm"/>
        </style:tab-stops>
      </style:paragraph-properties>
    </style:style>
    <style:style style:name="P66" style:family="paragraph" style:parent-style-name="Heading_20_1">
      <style:paragraph-properties>
        <style:tab-stops>
          <style:tab-stop style:position="17.644cm"/>
        </style:tab-stops>
      </style:paragraph-properties>
    </style:style>
    <style:style style:name="P67" style:family="paragraph" style:parent-style-name="Heading_20_1">
      <style:paragraph-properties fo:margin-left="1.3cm" fo:margin-right="0.864cm" fo:text-align="center" style:justify-single-word="false" fo:text-indent="0cm" style:auto-text-indent="false"/>
    </style:style>
    <style:style style:name="P68" style:family="paragraph" style:parent-style-name="Heading_20_1" style:master-page-name="Converted1">
      <style:paragraph-properties fo:margin-left="1.304cm" fo:margin-right="0.864cm" fo:margin-top="0.139cm" fo:margin-bottom="0cm" fo:text-align="center" style:justify-single-word="false" fo:text-indent="0cm" style:auto-text-indent="false" style:page-number="auto"/>
    </style:style>
    <style:style style:name="P69" style:family="paragraph" style:parent-style-name="Heading_20_1">
      <style:paragraph-properties fo:margin-left="6.57cm" fo:margin-right="0cm" fo:margin-top="0cm" fo:margin-bottom="0cm" fo:text-indent="0cm" style:auto-text-indent="false"/>
    </style:style>
    <style:style style:name="P70" style:family="paragraph" style:parent-style-name="List_20_Paragraph" style:list-style-name="WWNum1">
      <style:paragraph-properties fo:line-height="101%">
        <style:tab-stops>
          <style:tab-stop style:position="1.894cm"/>
        </style:tab-stops>
      </style:paragraph-properties>
    </style:style>
    <style:style style:name="P71" style:family="paragraph" style:parent-style-name="List_20_Paragraph" style:list-style-name="WWNum2">
      <style:paragraph-properties fo:margin-left="1.893cm" fo:margin-right="0.191cm" fo:margin-top="0.002cm" fo:margin-bottom="0cm" fo:line-height="100%" fo:text-indent="-1cm" style:auto-text-indent="false">
        <style:tab-stops>
          <style:tab-stop style:position="1.344cm"/>
        </style:tab-stops>
      </style:paragraph-properties>
    </style:style>
    <style:style style:name="P72" style:family="paragraph" style:parent-style-name="List_20_Paragraph" style:list-style-name="WWNum2">
      <style:paragraph-properties fo:margin-left="1.893cm" fo:margin-right="0.185cm" fo:text-indent="-1cm" style:auto-text-indent="false">
        <style:tab-stops>
          <style:tab-stop style:position="1.341cm"/>
          <style:tab-stop style:position="1.344cm"/>
        </style:tab-stops>
      </style:paragraph-properties>
    </style:style>
    <style:style style:name="P73" style:family="paragraph" style:parent-style-name="List_20_Paragraph" style:list-style-name="WWNum2">
      <style:paragraph-properties fo:margin-left="1.893cm" fo:margin-right="0.185cm" fo:margin-top="0.002cm" fo:margin-bottom="0cm" fo:text-indent="-1cm" style:auto-text-indent="false">
        <style:tab-stops>
          <style:tab-stop style:position="1.341cm"/>
          <style:tab-stop style:position="1.344cm"/>
        </style:tab-stops>
      </style:paragraph-properties>
    </style:style>
    <style:style style:name="P74" style:family="paragraph" style:parent-style-name="List_20_Paragraph" style:list-style-name="WWNum2">
      <style:paragraph-properties fo:margin-left="1.893cm" fo:margin-right="0.178cm" fo:line-height="100%" fo:text-indent="-1.272cm" style:auto-text-indent="false">
        <style:tab-stops>
          <style:tab-stop style:position="1.344cm"/>
          <style:tab-stop style:position="6.024cm"/>
          <style:tab-stop style:position="9.698cm"/>
          <style:tab-stop style:position="10.59cm"/>
          <style:tab-stop style:position="13.047cm"/>
          <style:tab-stop style:position="14.198cm"/>
          <style:tab-stop style:position="17.395cm"/>
          <style:tab-stop style:position="18.08cm"/>
        </style:tab-stops>
      </style:paragraph-properties>
    </style:style>
    <style:style style:name="P75" style:family="paragraph" style:parent-style-name="List_20_Paragraph" style:list-style-name="WWNum2">
      <style:paragraph-properties fo:margin-left="1.893cm" fo:margin-right="0.178cm" fo:line-height="100%" fo:text-indent="-1.272cm" style:auto-text-indent="false">
        <style:tab-stops>
          <style:tab-stop style:position="1.344cm"/>
        </style:tab-stops>
      </style:paragraph-properties>
    </style:style>
    <style:style style:name="P76" style:family="paragraph" style:parent-style-name="List_20_Paragraph" style:list-style-name="WWNum2">
      <style:paragraph-properties fo:margin-left="1.893cm" fo:margin-right="0.194cm" fo:line-height="98%" fo:text-indent="-1.272cm" style:auto-text-indent="false">
        <style:tab-stops>
          <style:tab-stop style:position="1.344cm"/>
          <style:tab-stop style:position="14.222cm"/>
        </style:tab-stops>
      </style:paragraph-properties>
    </style:style>
    <style:style style:name="P77" style:family="paragraph" style:parent-style-name="List_20_Paragraph" style:list-style-name="WWNum1">
      <style:paragraph-properties fo:margin-left="1.893cm" fo:margin-right="0.577cm" fo:line-height="115%" fo:text-indent="0cm" style:auto-text-indent="false">
        <style:tab-stops>
          <style:tab-stop style:position="0.995cm"/>
        </style:tab-stops>
      </style:paragraph-properties>
    </style:style>
    <style:style style:name="P78" style:family="paragraph" style:parent-style-name="List_20_Paragraph" style:list-style-name="WWNum1">
      <style:paragraph-properties fo:margin-left="1.893cm" fo:margin-right="0.402cm" fo:margin-top="0.24cm" fo:margin-bottom="0cm" fo:line-height="115%" fo:text-indent="0cm" style:auto-text-indent="false">
        <style:tab-stops>
          <style:tab-stop style:position="0.997cm"/>
        </style:tab-stops>
      </style:paragraph-properties>
    </style:style>
    <style:style style:name="P79" style:family="paragraph" style:parent-style-name="List_20_Paragraph" style:list-style-name="WWNum1">
      <style:paragraph-properties fo:margin-left="0.993cm" fo:margin-right="0cm" fo:margin-top="0.254cm" fo:margin-bottom="0cm" fo:text-indent="-0.374cm" style:auto-text-indent="false">
        <style:tab-stops>
          <style:tab-stop style:position="0.995cm"/>
        </style:tab-stops>
      </style:paragraph-properties>
    </style:style>
    <style:style style:name="P80" style:family="paragraph" style:parent-style-name="List_20_Paragraph" style:list-style-name="WWNum1">
      <style:paragraph-properties fo:margin-left="1.893cm" fo:margin-right="0.415cm" fo:line-height="116%" fo:text-indent="-0.002cm" style:auto-text-indent="false">
        <style:tab-stops>
          <style:tab-stop style:position="0.995cm"/>
        </style:tab-stops>
      </style:paragraph-properties>
    </style:style>
    <style:style style:name="P81" style:family="paragraph" style:parent-style-name="List_20_Paragraph" style:list-style-name="WWNum1">
      <style:paragraph-properties fo:margin-left="1.893cm" fo:margin-right="0.175cm" fo:line-height="101%" fo:text-indent="-0.635cm" style:auto-text-indent="false">
        <style:tab-stops>
          <style:tab-stop style:position="1.894cm"/>
        </style:tab-stops>
      </style:paragraph-properties>
    </style:style>
    <style:style style:name="P82" style:family="paragraph" style:parent-style-name="List_20_Paragraph" style:list-style-name="WWNum1" style:master-page-name="Converted3">
      <style:paragraph-properties fo:margin-left="1.893cm" fo:margin-right="0.187cm" fo:margin-top="0.15cm" fo:margin-bottom="0cm" fo:line-height="101%" fo:text-indent="-0.635cm" style:auto-text-indent="false" style:page-number="auto">
        <style:tab-stops>
          <style:tab-stop style:position="1.894cm"/>
        </style:tab-stops>
      </style:paragraph-properties>
    </style:style>
    <style:style style:name="P83" style:family="paragraph" style:parent-style-name="List_20_Paragraph" style:list-style-name="WWNum1">
      <style:paragraph-properties fo:margin-left="1.893cm" fo:margin-right="0.187cm" fo:margin-top="0.349cm" fo:margin-bottom="0cm" fo:line-height="101%" fo:text-indent="-0.635cm" style:auto-text-indent="false">
        <style:tab-stops>
          <style:tab-stop style:position="1.894cm"/>
        </style:tab-stops>
      </style:paragraph-properties>
    </style:style>
    <style:style style:name="P84" style:family="paragraph" style:parent-style-name="List_20_Paragraph" style:list-style-name="WWNum1">
      <style:paragraph-properties fo:margin-top="0.349cm" fo:margin-bottom="0cm" fo:line-height="101%">
        <style:tab-stops>
          <style:tab-stop style:position="1.894cm"/>
        </style:tab-stops>
      </style:paragraph-properties>
    </style:style>
    <style:style style:name="P85" style:family="paragraph" style:parent-style-name="List_20_Paragraph" style:list-style-name="WWNum1">
      <style:paragraph-properties fo:margin-top="0.34cm" fo:margin-bottom="0cm" fo:line-height="101%">
        <style:tab-stops>
          <style:tab-stop style:position="1.894cm"/>
        </style:tab-stops>
      </style:paragraph-properties>
    </style:style>
    <style:style style:name="P86" style:family="paragraph" style:parent-style-name="List_20_Paragraph" style:list-style-name="WWNum1">
      <style:paragraph-properties fo:margin-top="0.351cm" fo:margin-bottom="0cm" fo:line-height="116%">
        <style:tab-stops>
          <style:tab-stop style:position="1.894cm"/>
        </style:tab-stops>
      </style:paragraph-properties>
    </style:style>
    <style:style style:name="P87" style:family="paragraph" style:parent-style-name="List_20_Paragraph" style:list-style-name="WWNum1">
      <style:paragraph-properties fo:margin-left="1.893cm" fo:margin-right="0.183cm" fo:margin-top="0.349cm" fo:margin-bottom="0cm" fo:line-height="116%" fo:text-indent="-0.635cm" style:auto-text-indent="false">
        <style:tab-stops>
          <style:tab-stop style:position="1.894cm"/>
        </style:tab-stops>
      </style:paragraph-properties>
    </style:style>
    <style:style style:name="P88" style:family="paragraph" style:parent-style-name="List_20_Paragraph" style:list-style-name="WWNum1">
      <style:paragraph-properties fo:margin-left="1.893cm" fo:margin-right="0.183cm" fo:margin-top="0.351cm" fo:margin-bottom="0cm" fo:line-height="100%" fo:text-indent="-0.635cm" style:auto-text-indent="false">
        <style:tab-stops>
          <style:tab-stop style:position="1.894cm"/>
        </style:tab-stops>
      </style:paragraph-properties>
    </style:style>
    <style:style style:name="P89" style:family="paragraph" style:parent-style-name="List_20_Paragraph" style:list-style-name="WWNum1">
      <style:paragraph-properties fo:margin-left="1.893cm" fo:margin-right="0.183cm" fo:margin-top="0.358cm" fo:margin-bottom="0cm" fo:line-height="100%" fo:text-indent="-0.635cm" style:auto-text-indent="false">
        <style:tab-stops>
          <style:tab-stop style:position="1.894cm"/>
        </style:tab-stops>
      </style:paragraph-properties>
    </style:style>
    <style:style style:name="P90" style:family="paragraph" style:parent-style-name="List_20_Paragraph" style:list-style-name="WWNum1" style:master-page-name="Converted4">
      <style:paragraph-properties fo:margin-left="1.893cm" fo:margin-right="0.183cm" fo:margin-top="0.15cm" fo:margin-bottom="0cm" fo:line-height="101%" fo:text-indent="-0.635cm" style:auto-text-indent="false" style:page-number="auto">
        <style:tab-stops>
          <style:tab-stop style:position="1.894cm"/>
        </style:tab-stops>
      </style:paragraph-properties>
    </style:style>
    <style:style style:name="P91" style:family="paragraph" style:parent-style-name="List_20_Paragraph" style:list-style-name="WWNum1">
      <style:paragraph-properties fo:margin-left="1.893cm" fo:margin-right="0cm" fo:margin-top="0.349cm" fo:margin-bottom="0cm" fo:text-indent="-0.637cm" style:auto-text-indent="false">
        <style:tab-stops>
          <style:tab-stop style:position="1.894cm"/>
        </style:tab-stops>
      </style:paragraph-properties>
    </style:style>
    <style:style style:name="P92" style:family="paragraph" style:parent-style-name="List_20_Paragraph" style:list-style-name="WWNum1">
      <style:paragraph-properties fo:margin-left="1.893cm" fo:margin-right="0cm" fo:margin-top="0.347cm" fo:margin-bottom="0cm" fo:text-indent="-0.637cm" style:auto-text-indent="false">
        <style:tab-stops>
          <style:tab-stop style:position="1.894cm"/>
        </style:tab-stops>
      </style:paragraph-properties>
    </style:style>
    <style:style style:name="P93" style:family="paragraph" style:parent-style-name="List_20_Paragraph" style:list-style-name="WWNum1">
      <style:paragraph-properties fo:margin-left="0.621cm" fo:margin-right="9.573cm" fo:line-height="196%" fo:text-indent="0.635cm" style:auto-text-indent="false">
        <style:tab-stops>
          <style:tab-stop style:position="1.894cm"/>
        </style:tab-stops>
      </style:paragraph-properties>
    </style:style>
    <style:style style:name="P94" style:family="paragraph" style:parent-style-name="List_20_Paragraph" style:list-style-name="WWNum1">
      <style:paragraph-properties fo:margin-left="1.893cm" fo:margin-right="0.178cm" fo:line-height="101%" fo:text-indent="-0.635cm" style:auto-text-indent="false">
        <style:tab-stops>
          <style:tab-stop style:position="1.894cm"/>
        </style:tab-stops>
      </style:paragraph-properties>
    </style:style>
    <style:style style:name="P95" style:family="paragraph" style:parent-style-name="List_20_Paragraph" style:list-style-name="WWNum1">
      <style:paragraph-properties fo:margin-left="1.893cm" fo:margin-right="0.178cm" fo:margin-top="0.173cm" fo:margin-bottom="0cm" fo:line-height="101%" fo:text-indent="-0.635cm" style:auto-text-indent="false">
        <style:tab-stops>
          <style:tab-stop style:position="1.894cm"/>
        </style:tab-stops>
      </style:paragraph-properties>
    </style:style>
    <style:style style:name="P96" style:family="paragraph" style:parent-style-name="List_20_Paragraph" style:list-style-name="WWNum1">
      <style:paragraph-properties fo:margin-left="1.893cm" fo:margin-right="0.198cm" fo:margin-top="0.358cm" fo:margin-bottom="0cm" fo:line-height="101%" fo:text-indent="-0.635cm" style:auto-text-indent="false">
        <style:tab-stops>
          <style:tab-stop style:position="1.894cm"/>
          <style:tab-stop style:position="14.037cm"/>
        </style:tab-stops>
      </style:paragraph-properties>
    </style:style>
    <style:style style:name="P97" style:family="paragraph" style:parent-style-name="List_20_Paragraph" style:list-style-name="WWNum1">
      <style:paragraph-properties fo:margin-top="0.339cm" fo:margin-bottom="0cm">
        <style:tab-stops>
          <style:tab-stop style:position="1.894cm"/>
        </style:tab-stops>
      </style:paragraph-properties>
    </style:style>
    <style:style style:name="P98" style:family="paragraph" style:parent-style-name="Table_20_Paragraph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99" style:family="paragraph" style:parent-style-name="Table_20_Paragraph">
      <style:paragraph-properties fo:margin-left="0.751cm" fo:margin-right="0cm" fo:margin-top="0.049cm" fo:margin-bottom="0cm" fo:line-height="0.445cm" fo:text-indent="-0.751cm" style:auto-text-indent="false">
        <style:tab-stops>
          <style:tab-stop style:position="0.751cm"/>
        </style:tab-stops>
      </style:paragraph-properties>
    </style:style>
    <style:style style:name="P100" style:family="paragraph" style:parent-style-name="Table_20_Paragraph">
      <style:paragraph-properties fo:margin-left="0.751cm" fo:margin-right="0cm" fo:margin-top="0.049cm" fo:margin-bottom="0cm" fo:line-height="0.445cm" fo:text-align="center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Table_20_Paragraph">
      <style:paragraph-properties fo:margin-left="0.016cm" fo:margin-right="0cm" fo:margin-top="0.016cm" fo:margin-bottom="0cm" fo:text-indent="0cm" style:auto-text-indent="false"/>
    </style:style>
    <style:style style:name="P102" style:family="paragraph" style:parent-style-name="Table_20_Paragraph">
      <style:paragraph-properties fo:margin-left="0.016cm" fo:margin-right="0cm" fo:margin-top="0.018cm" fo:margin-bottom="0cm" fo:text-indent="0cm" style:auto-text-indent="false"/>
    </style:style>
    <style:style style:name="P103" style:family="paragraph" style:parent-style-name="Table_20_Paragraph">
      <style:paragraph-properties fo:margin-left="0.019cm" fo:margin-right="0cm" fo:margin-top="0.016cm" fo:margin-bottom="0cm" fo:text-indent="0cm" style:auto-text-indent="false"/>
    </style:style>
    <style:style style:name="P104" style:family="paragraph" style:parent-style-name="Table_20_Paragraph">
      <style:paragraph-properties fo:margin-left="0.019cm" fo:margin-right="0cm" fo:margin-top="0.026cm" fo:margin-bottom="0cm" fo:line-height="0.436cm" fo:text-indent="0cm" style:auto-text-indent="false"/>
    </style:style>
    <style:style style:name="P105" style:family="paragraph" style:parent-style-name="Table_20_Paragraph">
      <style:paragraph-properties fo:margin-left="0.019cm" fo:margin-right="0cm" fo:margin-top="0.018cm" fo:margin-bottom="0cm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-0.002cm"/>
    </style:style>
    <style:style style:name="T3" style:family="text">
      <style:text-properties style:font-name="Arial Narrow" fo:letter-spacing="-0.002cm" fo:font-weight="bold" style:font-weight-asian="bold"/>
    </style:style>
    <style:style style:name="T4" style:family="text">
      <style:text-properties style:font-name="Arial Narrow" fo:letter-spacing="-0.002cm" style:text-underline-style="solid" style:text-underline-width="auto" style:text-underline-color="font-color"/>
    </style:style>
    <style:style style:name="T5" style:family="text">
      <style:text-properties style:font-name="Arial Narrow" fo:letter-spacing="-0.021cm"/>
    </style:style>
    <style:style style:name="T6" style:family="text">
      <style:text-properties style:font-name="Arial Narrow" fo:letter-spacing="-0.021cm" fo:font-weight="bold" style:font-weight-asian="bold"/>
    </style:style>
    <style:style style:name="T7" style:family="text">
      <style:text-properties style:font-name="Arial Narrow" fo:letter-spacing="-0.021cm" style:text-underline-style="solid" style:text-underline-width="auto" style:text-underline-color="font-color"/>
    </style:style>
    <style:style style:name="T8" style:family="text">
      <style:text-properties style:font-name="Arial Narrow" fo:letter-spacing="-0.023cm"/>
    </style:style>
    <style:style style:name="T9" style:family="text">
      <style:text-properties style:font-name="Arial Narrow" fo:letter-spacing="-0.023cm" fo:font-weight="bold" style:font-weight-asian="bold"/>
    </style:style>
    <style:style style:name="T10" style:family="text">
      <style:text-properties style:font-name="Arial Narrow" fo:letter-spacing="-0.019cm"/>
    </style:style>
    <style:style style:name="T11" style:family="text">
      <style:text-properties style:font-name="Arial Narrow" fo:letter-spacing="-0.019cm" fo:font-weight="bold" style:font-weight-asian="bold"/>
    </style:style>
    <style:style style:name="T12" style:family="text">
      <style:text-properties style:font-name="Arial Narrow" fo:letter-spacing="-0.018cm"/>
    </style:style>
    <style:style style:name="T13" style:family="text">
      <style:text-properties style:font-name="Arial Narrow" fo:letter-spacing="-0.018cm" fo:font-weight="bold" style:font-weight-asian="bold"/>
    </style:style>
    <style:style style:name="T14" style:family="text">
      <style:text-properties style:font-name="Arial Narrow" fo:letter-spacing="-0.025cm"/>
    </style:style>
    <style:style style:name="T15" style:family="text">
      <style:text-properties style:font-name="Arial Narrow" fo:letter-spacing="-0.025cm" fo:font-weight="bold" style:font-weight-asian="bold"/>
    </style:style>
    <style:style style:name="T16" style:family="text">
      <style:text-properties style:font-name="Arial Narrow" fo:font-weight="bold" style:font-weight-asian="bold"/>
    </style:style>
    <style:style style:name="T17" style:family="text">
      <style:text-properties style:font-name="Arial Narrow" fo:font-weight="bold" style:font-weight-asian="bold" style:font-weight-complex="bold"/>
    </style:style>
    <style:style style:name="T18" style:family="text">
      <style:text-properties style:font-name="Arial Narrow" fo:font-size="12pt" fo:font-weight="bold" style:font-size-asian="12pt" style:font-weight-asian="bold"/>
    </style:style>
    <style:style style:name="T19" style:family="text">
      <style:text-properties style:font-name="Arial Narrow" fo:font-size="12pt" fo:letter-spacing="-0.026cm" fo:font-weight="bold" style:font-size-asian="12pt" style:font-weight-asian="bold"/>
    </style:style>
    <style:style style:name="T20" style:family="text">
      <style:text-properties style:font-name="Arial Narrow" fo:font-size="12pt" fo:letter-spacing="-0.113cm" fo:font-weight="bold" style:font-size-asian="12pt" style:font-weight-asian="bold"/>
    </style:style>
    <style:style style:name="T21" style:family="text">
      <style:text-properties style:font-name="Arial Narrow" fo:font-size="12pt" fo:letter-spacing="-0.005cm" fo:font-weight="bold" style:font-size-asian="12pt" style:font-weight-asian="bold"/>
    </style:style>
    <style:style style:name="T22" style:family="text">
      <style:text-properties style:font-name="Arial Narrow" fo:font-size="12pt" fo:letter-spacing="-0.007cm" fo:font-weight="bold" style:font-size-asian="12pt" style:font-weight-asian="bold"/>
    </style:style>
    <style:style style:name="T23" style:family="text">
      <style:text-properties style:font-name="Arial Narrow" fo:font-size="12pt" fo:letter-spacing="-0.004cm" fo:font-weight="bold" style:font-size-asian="12pt" style:font-weight-asian="bold"/>
    </style:style>
    <style:style style:name="T24" style:family="text">
      <style:text-properties style:font-name="Arial Narrow" fo:letter-spacing="-0.026cm"/>
    </style:style>
    <style:style style:name="T25" style:family="text">
      <style:text-properties style:font-name="Arial Narrow" fo:letter-spacing="-0.005cm"/>
    </style:style>
    <style:style style:name="T26" style:family="text">
      <style:text-properties style:font-name="Arial Narrow" fo:letter-spacing="-0.005cm" style:text-underline-style="solid" style:text-underline-width="auto" style:text-underline-color="font-color"/>
    </style:style>
    <style:style style:name="T27" style:family="text">
      <style:text-properties style:font-name="Arial Narrow" fo:letter-spacing="-0.007cm"/>
    </style:style>
    <style:style style:name="T28" style:family="text">
      <style:text-properties style:font-name="Arial Narrow" fo:letter-spacing="-0.007cm" fo:font-weight="bold" style:font-weight-asian="bold"/>
    </style:style>
    <style:style style:name="T29" style:family="text">
      <style:text-properties style:font-name="Arial Narrow" fo:letter-spacing="-0.004cm"/>
    </style:style>
    <style:style style:name="T30" style:family="text">
      <style:text-properties style:font-name="Arial Narrow" fo:letter-spacing="-0.004cm" fo:font-weight="bold" style:font-weight-asian="bold"/>
    </style:style>
    <style:style style:name="T31" style:family="text">
      <style:text-properties style:font-name="Arial Narrow" fo:letter-spacing="0.004cm"/>
    </style:style>
    <style:style style:name="T32" style:family="text">
      <style:text-properties style:font-name="Arial Narrow" fo:letter-spacing="0.004cm" fo:font-weight="bold" style:font-weight-asian="bold"/>
    </style:style>
    <style:style style:name="T33" style:family="text">
      <style:text-properties style:font-name="Arial Narrow" fo:letter-spacing="0.005cm"/>
    </style:style>
    <style:style style:name="T34" style:family="text">
      <style:text-properties style:font-name="Arial Narrow" fo:letter-spacing="0.005cm" fo:font-weight="bold" style:font-weight-asian="bold"/>
    </style:style>
    <style:style style:name="T35" style:family="text">
      <style:text-properties style:font-name="Arial Narrow" style:text-underline-style="solid" style:text-underline-width="auto" style:text-underline-color="font-color"/>
    </style:style>
    <style:style style:name="T36" style:family="text">
      <style:text-properties style:font-name="Arial Narrow" style:text-underline-style="solid" style:text-underline-width="auto" style:text-underline-color="font-color" fo:font-weight="normal" style:font-weight-asian="normal"/>
    </style:style>
    <style:style style:name="T37" style:family="text">
      <style:text-properties style:font-name="Arial Narrow" fo:letter-spacing="0.109cm"/>
    </style:style>
    <style:style style:name="T38" style:family="text">
      <style:text-properties style:font-name="Arial Narrow" fo:letter-spacing="-0.097cm"/>
    </style:style>
    <style:style style:name="T39" style:family="text">
      <style:text-properties style:font-name="Arial Narrow" fo:letter-spacing="0.002cm"/>
    </style:style>
    <style:style style:name="T40" style:family="text">
      <style:text-properties style:font-name="Arial Narrow" fo:letter-spacing="0.002cm" fo:font-style="italic" style:font-style-asian="italic"/>
    </style:style>
    <style:style style:name="T41" style:family="text">
      <style:text-properties style:font-name="Arial Narrow" fo:letter-spacing="0.007cm"/>
    </style:style>
    <style:style style:name="T42" style:family="text">
      <style:text-properties style:font-name="Arial Narrow" fo:letter-spacing="0.014cm"/>
    </style:style>
    <style:style style:name="T43" style:family="text">
      <style:text-properties style:font-name="Arial Narrow" fo:letter-spacing="-0.009cm"/>
    </style:style>
    <style:style style:name="T44" style:family="text">
      <style:text-properties style:font-name="Arial Narrow" fo:font-weight="normal" style:font-weight-asian="normal"/>
    </style:style>
    <style:style style:name="T45" style:family="text">
      <style:text-properties style:font-name="Arial Narrow" fo:letter-spacing="-0.011cm"/>
    </style:style>
    <style:style style:name="T46" style:family="text">
      <style:text-properties style:font-name="Arial Narrow" fo:letter-spacing="-0.016cm"/>
    </style:style>
    <style:style style:name="T47" style:family="text">
      <style:text-properties style:font-name="Arial Narrow" fo:letter-spacing="-0.016cm" fo:font-weight="bold" style:font-weight-asian="bold"/>
    </style:style>
    <style:style style:name="T48" style:family="text">
      <style:text-properties style:font-name="Arial Narrow" fo:letter-spacing="-0.099cm"/>
    </style:style>
    <style:style style:name="T49" style:family="text">
      <style:text-properties style:font-name="Arial Narrow" fo:letter-spacing="0.062cm"/>
    </style:style>
    <style:style style:name="T50" style:family="text">
      <style:text-properties style:font-name="Arial Narrow" fo:letter-spacing="0.069cm"/>
    </style:style>
    <style:style style:name="T51" style:family="text">
      <style:text-properties style:font-name="Arial Narrow" fo:letter-spacing="0.065cm"/>
    </style:style>
    <style:style style:name="T52" style:family="text">
      <style:text-properties style:font-name="Arial Narrow" fo:letter-spacing="0.067cm"/>
    </style:style>
    <style:style style:name="T53" style:family="text">
      <style:text-properties style:font-name="Arial Narrow" fo:letter-spacing="0.06cm"/>
    </style:style>
    <style:style style:name="T54" style:family="text">
      <style:text-properties style:font-name="Arial Narrow" fo:letter-spacing="0.056cm"/>
    </style:style>
    <style:style style:name="T55" style:family="text">
      <style:text-properties style:font-name="Arial Narrow" fo:letter-spacing="-0.012cm"/>
    </style:style>
    <style:style style:name="T56" style:family="text">
      <style:text-properties style:font-name="Arial Narrow" fo:letter-spacing="-0.014cm"/>
    </style:style>
    <style:style style:name="T57" style:family="text">
      <style:text-properties style:font-name="Arial Narrow" fo:font-style="italic" style:font-style-asian="italic"/>
    </style:style>
    <style:style style:name="T58" style:family="text">
      <style:text-properties style:font-name="Arial Narrow" fo:letter-spacing="0.011cm"/>
    </style:style>
    <style:style style:name="T59" style:family="text">
      <style:text-properties style:font-name="Arial Narrow" fo:letter-spacing="0.009cm"/>
    </style:style>
    <style:style style:name="T60" style:family="text">
      <style:text-properties style:font-name="Arial Narrow" fo:letter-spacing="0.012cm"/>
    </style:style>
    <style:style style:name="T61" style:family="text">
      <style:text-properties style:font-name="Arial Narrow" fo:letter-spacing="0.016cm"/>
    </style:style>
    <style:style style:name="T62" style:family="text">
      <style:text-properties style:font-name="Arial Narrow" fo:letter-spacing="-0.101cm"/>
    </style:style>
    <style:style style:name="T63" style:family="text">
      <style:text-properties style:font-name="Arial Narrow" fo:letter-spacing="0.034cm" style:text-underline-style="solid" style:text-underline-width="auto" style:text-underline-color="font-color"/>
    </style:style>
    <style:style style:name="T64" style:family="text">
      <style:text-properties style:font-name="Arial Narrow" fo:font-size="10pt" style:font-size-asian="10pt" style:font-size-complex="10pt"/>
    </style:style>
    <style:style style:name="T65" style:family="text">
      <style:text-properties style:font-name="Arial Narrow" fo:font-size="10pt" fo:letter-spacing="0.002cm" style:font-size-asian="10pt" style:font-size-complex="10pt"/>
    </style:style>
    <style:style style:name="T66" style:family="text">
      <style:text-properties style:font-name="Arial Narrow" fo:font-size="10pt" fo:font-weight="bold" style:font-size-asian="10pt" style:font-weight-asian="bold" style:font-size-complex="10pt"/>
    </style:style>
    <style:style style:name="T67" style:family="text">
      <style:text-properties style:font-name="Arial Narrow" fo:font-size="10pt" fo:letter-spacing="-0.079cm" style:font-size-asian="10pt" style:font-size-complex="10pt"/>
    </style:style>
    <style:style style:name="T68" style:family="text">
      <style:text-properties style:font-name="Arial Narrow" fo:font-size="10pt" fo:letter-spacing="-0.002cm" style:font-size-asian="10pt" style:font-size-complex="10pt"/>
    </style:style>
    <style:style style:name="T69" style:family="text">
      <style:text-properties style:font-name="Arial Narrow" fo:font-size="10pt" fo:letter-spacing="-0.002cm" fo:font-weight="bold" style:font-size-asian="10pt" style:font-weight-asian="bold" style:font-size-complex="10pt"/>
    </style:style>
    <style:style style:name="T70" style:family="text">
      <style:text-properties style:font-name="Arial Narrow" fo:font-size="10pt" fo:letter-spacing="-0.083cm" fo:font-weight="bold" style:font-size-asian="10pt" style:font-weight-asian="bold" style:font-size-complex="10pt"/>
    </style:style>
    <style:style style:name="T71" style:family="text">
      <style:text-properties style:font-name="Arial Narrow" fo:font-size="10pt" fo:letter-spacing="0.086cm" fo:font-weight="bold" style:font-size-asian="10pt" style:font-weight-asian="bold" style:font-size-complex="10pt"/>
    </style:style>
    <style:style style:name="T72" style:family="text">
      <style:text-properties style:font-name="Arial Narrow" fo:font-size="10pt" fo:letter-spacing="-0.005cm" style:font-size-asian="10pt" style:font-size-complex="10pt"/>
    </style:style>
    <style:style style:name="T73" style:family="text">
      <style:text-properties style:font-name="Arial Narrow" fo:font-size="10pt" fo:letter-spacing="-0.004cm" style:font-size-asian="10pt" style:font-size-complex="10pt"/>
    </style:style>
    <style:style style:name="T74" style:family="text">
      <style:text-properties style:font-name="Arial Narrow" fo:font-size="10pt" fo:letter-spacing="0.005cm" style:font-size-asian="10pt" style:font-size-complex="10pt"/>
    </style:style>
    <style:style style:name="T75" style:family="text">
      <style:text-properties style:font-name="Arial Narrow" fo:font-size="10pt" fo:letter-spacing="-0.007cm" style:font-size-asian="10pt" style:font-size-complex="10pt"/>
    </style:style>
    <style:style style:name="T76" style:family="text">
      <style:text-properties style:font-name="Arial Narrow" fo:font-size="10pt" fo:letter-spacing="-0.007cm" fo:font-weight="bold" style:font-size-asian="10pt" style:font-weight-asian="bold" style:font-size-complex="10pt"/>
    </style:style>
    <style:style style:name="T77" style:family="text">
      <style:text-properties style:font-name="Arial Narrow" fo:font-size="10pt" fo:letter-spacing="-0.011cm" fo:font-weight="bold" style:font-size-asian="10pt" style:font-weight-asian="bold" style:font-size-complex="10pt"/>
    </style:style>
    <style:style style:name="T78" style:family="text">
      <style:text-properties style:font-name="Arial Narrow" fo:font-size="10pt" fo:letter-spacing="0.004cm" style:font-size-asian="10pt" style:font-size-complex="10pt"/>
    </style:style>
    <style:style style:name="T79" style:family="text">
      <style:text-properties style:font-name="Arial Narrow" fo:letter-spacing="-0.093cm"/>
    </style:style>
    <style:style style:name="T80" style:family="text">
      <style:text-properties style:font-name="Arial Narrow" fo:letter-spacing="0.018cm"/>
    </style:style>
    <style:style style:name="T81" style:family="text">
      <style:text-properties style:font-name="Arial Narrow" fo:letter-spacing="0.019cm"/>
    </style:style>
    <style:style style:name="T82" style:family="text">
      <style:text-properties style:font-name="Arial Narrow" fo:letter-spacing="0.088cm"/>
    </style:style>
    <style:style style:name="T83" style:family="text">
      <style:text-properties style:font-name="Arial Narrow" fo:letter-spacing="0.199cm"/>
    </style:style>
    <style:style style:name="T84" style:family="text">
      <style:text-properties style:font-name="Arial Narrow" fo:letter-spacing="0.072cm"/>
    </style:style>
    <style:style style:name="T85" style:family="text">
      <style:text-properties style:font-name="Arial Narrow" fo:letter-spacing="0.076cm"/>
    </style:style>
    <style:style style:name="T86" style:family="text">
      <style:text-properties style:font-name="Arial Narrow" fo:letter-spacing="0.074cm"/>
    </style:style>
    <style:style style:name="T87" style:family="text">
      <style:text-properties style:font-name="Arial Narrow" fo:letter-spacing="-0.104cm"/>
    </style:style>
    <style:style style:name="T88" style:family="text">
      <style:text-properties fo:letter-spacing="0.005cm"/>
    </style:style>
    <style:style style:name="T89" style:family="text">
      <style:text-properties fo:letter-spacing="0.002cm"/>
    </style:style>
    <style:style style:name="T90" style:family="text">
      <style:text-properties fo:letter-spacing="-0.011cm"/>
    </style:style>
    <style:style style:name="T91" style:family="text">
      <style:text-properties style:font-name="Arial1" fo:font-weight="bold" style:font-weight-asian="bold"/>
    </style:style>
    <style:style style:name="T92" style:family="text">
      <style:text-properties style:font-name="Arial1" fo:letter-spacing="-0.002cm" fo:font-weight="bold" style:font-weight-asian="bold"/>
    </style:style>
    <style:style style:name="T93" style:family="text">
      <style:text-properties style:font-name="Arial1" fo:letter-spacing="-0.002cm" fo:font-style="italic" style:font-style-asian="italic"/>
    </style:style>
    <style:style style:name="T94" style:family="text">
      <style:text-properties style:font-name="Arial1" fo:letter-spacing="0.002cm" fo:font-weight="bold" style:font-weight-asian="bold"/>
    </style:style>
    <style:style style:name="T95" style:family="text">
      <style:text-properties style:font-name="Arial1" fo:font-style="italic" style:font-style-asian="italic"/>
    </style:style>
    <style:style style:name="T96" style:family="text">
      <style:text-properties style:font-name="Arial1" fo:letter-spacing="-0.005cm" fo:font-style="italic" style:font-style-asian="italic"/>
    </style:style>
    <style:style style:name="T97" style:family="text">
      <style:text-properties style:font-name="Arial1" fo:font-size="4.5pt" fo:font-weight="bold" style:font-size-asian="4.5pt" style:font-weight-asian="bold"/>
    </style:style>
    <style:style style:name="T98" style:family="text">
      <style:text-properties style:font-name="Arial1" fo:font-size="4.5pt" fo:font-weight="bold" style:font-size-asian="4.5pt" style:font-weight-asian="bold" style:text-scale="101%"/>
    </style:style>
    <style:style style:name="T99" style:family="text">
      <style:text-properties fo:letter-spacing="0.0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3663*" fo:start-indent="0cm" fo:end-indent="0.035cm"/>
          <style:column style:rel-width="14078*" fo:start-indent="0.035cm" fo:end-indent="0.034cm"/>
          <style:column style:rel-width="17794*" fo:start-indent="0.03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3">Domanda</text:span><text:span text:style-name="T6"> </text:span><text:span text:style-name="T3">di</text:span><text:span text:style-name="T6"> </text:span><text:span text:style-name="T3">aiuto</text:span><text:span text:style-name="T6"> </text:span><text:span text:style-name="T3">per</text:span><text:span text:style-name="T9"> </text:span><text:span text:style-name="T3">i</text:span><text:span text:style-name="T11"> </text:span><text:span text:style-name="T3">danni</text:span><text:span text:style-name="T6"> </text:span><text:span text:style-name="T3">causati</text:span><text:span text:style-name="T13"> </text:span><text:span text:style-name="T3">dalla</text:span><text:span text:style-name="T11"> </text:span><text:span text:style-name="T3">siccità</text:span><text:span text:style-name="T15"> </text:span><text:span text:style-name="T3">2022</text:span><text:span text:style-name="T13"> </text:span><text:span text:style-name="T3">ai</text:span><text:span text:style-name="T6"> </text:span><text:span text:style-name="T3">sensi</text:span><text:span text:style-name="T11"> </text:span><text:span text:style-name="T3">dell’articolo</text:span><text:span text:style-name="T15"> </text:span><text:span text:style-name="T16">13</text:span><text:span text:style-name="T13"> </text:span><text:span text:style-name="T16">del</text:span><text:span text:style-name="T11"> </text:span><text:span text:style-name="T16">decreto</text:span><text:span text:style-name="T9"> </text:span><text:span text:style-name="T16">legge</text:span><text:span text:style-name="T9"> </text:span><text:span text:style-name="T18">9</text:span><text:span text:style-name="T19"> </text:span><text:span text:style-name="T18">agosto</text:span><text:span text:style-name="T20"> </text:span><text:span text:style-name="T18">2022,</text:span><text:span text:style-name="T21"> </text:span><text:span text:style-name="T18">n.</text:span><text:span text:style-name="T22"> </text:span><text:span text:style-name="T18">115, </text:span><text:span text:style-name="T16">convertito</text:span><text:span text:style-name="T30"> </text:span><text:span text:style-name="T16">con</text:span><text:span text:style-name="T30"> </text:span><text:span text:style-name="T16">modificazioni dalla</text:span><text:span text:style-name="T32"> </text:span><text:span text:style-name="T16">Legge 21</text:span><text:span text:style-name="T3"> </text:span><text:span text:style-name="T16">settembre</text:span><text:span text:style-name="T3"> </text:span><text:span text:style-name="T16">2022</text:span><text:span text:style-name="T18">,</text:span><text:span text:style-name="T21"> </text:span><text:span text:style-name="T18">n.</text:span><text:span text:style-name="T23"> </text:span><text:span text:style-name="T18">142, </text:span><text:span text:style-name="T16">e</text:span><text:span text:style-name="T3"> </text:span><text:span text:style-name="T16">dell’art.</text:span><text:span text:style-name="T32"> </text:span><text:span text:style-name="T16">5</text:span><text:span text:style-name="T30"> </text:span><text:span text:style-name="T16">comma 2, Decreto</text:span><text:span text:style-name="T30"> </text:span><text:span text:style-name="T16">legislativo</text:span><text:span text:style-name="T3"> </text:span><text:span text:style-name="T16">29</text:span><text:span text:style-name="T30"> </text:span><text:span text:style-name="T16">marzo</text:span><text:span text:style-name="T3"> </text:span><text:span text:style-name="T16">2004,</text:span><text:span text:style-name="T3"> </text:span><text:span text:style-name="T16">n.</text:span><text:span text:style-name="T3"> </text:span><text:span text:style-name="T16">102</text:span></text:p>
        <text:p text:style-name="P9"/>
        <text:p text:style-name="P17"><text:span text:style-name="T1"><text:s text:c="102"/></text:span><text:span text:style-name="T17">Al C</text:span><text:span text:style-name="T16">omune di Uggiano La Chiesa</text:span></text:p>
        <text:p text:style-name="P25"/>
        <text:p text:style-name="P22"><text:span text:style-name="T1">_l_</text:span><text:span text:style-name="T33"> </text:span><text:span text:style-name="T1">sottoscritt_</text:span><text:span text:style-name="T31"> </text:span><text:span text:style-name="T35"><text:s/><text:tab/></text:span></text:p>
        <text:p text:style-name="P27"/>
        <text:p text:style-name="P30"><text:span text:style-name="T1">nat_</text:span><text:span text:style-name="T37"> </text:span><text:span text:style-name="T1">a</text:span><text:span text:style-name="T35"><text:tab/><text:tab/></text:span><text:span text:style-name="T1">il</text:span><text:span text:style-name="T35"><text:tab/><text:tab/>/<text:tab/>/<text:tab/></text:span><text:span text:style-name="T2">,</text:span><text:span text:style-name="T38"> </text:span><text:span text:style-name="T1">(Comune)<text:tab/><text:tab/>(Prov.)</text:span></text:p>
        <text:p text:style-name="P31"/>
        <text:p text:style-name="P32"><text:span text:style-name="T1">residente in</text:span><text:span text:style-name="T35"><text:tab/><text:tab/></text:span><text:span text:style-name="T1">n.</text:span><text:span text:style-name="T27"> </text:span><text:span text:style-name="T1">civico</text:span><text:span text:style-name="T35"> <text:tab/></text:span><text:span text:style-name="T1"> (via,</text:span><text:span text:style-name="T39"> </text:span><text:span text:style-name="T1">fraz.,</text:span><text:span text:style-name="T41"> </text:span><text:span text:style-name="T1">loc.)</text:span></text:p>
        <text:p text:style-name="P10"/>
        <text:p text:style-name="P34"/>
        <text:p text:style-name="P36"><text:span text:style-name="T1">(c.a.p.)<text:tab/>(Comune)<text:tab/>(prov.)</text:span></text:p>
        <text:p text:style-name="P33"/>
        <text:p text:style-name="P18"><text:span text:style-name="T1">codice</text:span><text:span text:style-name="T25"> </text:span><text:span text:style-name="T1">fiscale <text:s/></text:span><text:span text:style-name="T42"><text:s/></text:span><text:span text:style-name="T35"><text:s/><text:tab/></text:span></text:p>
        <text:p text:style-name="P35"/>
        <text:list xml:id="list3673417947469106187" text:style-name="Outline">
          <text:list-item>
            <text:h text:style-name="P66" text:outline-level="1"><text:span text:style-name="T2">Telefono</text:span><text:span text:style-name="T43"> </text:span><text:span text:style-name="T2">(obbligatorio) </text:span><text:span text:style-name="T31"><text:s/></text:span><text:span text:style-name="T36"><text:s/><text:tab/></text:span></text:h>
          </text:list-item>
        </text:list>
        <text:p text:style-name="P27"/>
        <text:p text:style-name="P1"><text:span text:style-name="T16">PEC</text:span><text:span text:style-name="T28"> </text:span><text:span text:style-name="T16">(obbligatorio) <text:s text:c="2"/></text:span><text:span text:style-name="T35"><text:s/><text:tab/></text:span></text:p>
        <text:p text:style-name="P26"/>
        <text:p text:style-name="P21"><text:span text:style-name="T1">in</text:span><text:span text:style-name="T43"> </text:span><text:span text:style-name="T1">qualità</text:span><text:span text:style-name="T45"> </text:span><text:span text:style-name="T1">di</text:span><text:span text:style-name="T10"> </text:span><text:span text:style-name="T1">Titolare</text:span><text:span text:style-name="T43"> </text:span><text:span text:style-name="T1">/</text:span><text:span text:style-name="T27"> </text:span><text:span text:style-name="T1">Rappresentante</text:span><text:span text:style-name="T27"> </text:span><text:span text:style-name="T1">legale</text:span><text:span text:style-name="T43"> </text:span><text:span text:style-name="T1">dell’impresa</text:span><text:span text:style-name="T43"> </text:span><text:span text:style-name="T1">agricola:</text:span></text:p>
        <text:p text:style-name="P11"/>
        <text:p text:style-name="P37"/>
        <text:p text:style-name="P38"/>
        <text:p text:style-name="P23"><text:span text:style-name="T1">CUAA</text:span><text:span text:style-name="T46"> </text:span><text:span text:style-name="T35"><text:s/><text:tab/></text:span></text:p>
        <text:p text:style-name="P35"/>
        <text:list xml:id="list37232145" text:continue-numbering="true" text:style-name="Outline">
          <text:list-item>
            <text:h text:style-name="P67" text:outline-level="1"><text:span text:style-name="T1">CHIEDE</text:span></text:h>
          </text:list-item>
        </text:list>
        <text:p text:style-name="P40"><text:span text:style-name="T1">di</text:span><text:span text:style-name="T27"> </text:span><text:span text:style-name="T1">essere</text:span><text:span text:style-name="T45"> </text:span><text:span text:style-name="T1">ammesso/a</text:span><text:span text:style-name="T27"> </text:span><text:span text:style-name="T1">a</text:span><text:span text:style-name="T43"> </text:span><text:span text:style-name="T1">beneficiare</text:span><text:span text:style-name="T25"> </text:span><text:span text:style-name="T1">delle</text:span><text:span text:style-name="T25"> </text:span><text:span text:style-name="T1">provvidenze</text:span><text:span text:style-name="T25"> </text:span><text:span text:style-name="T1">di</text:span><text:span text:style-name="T27"> </text:span><text:span text:style-name="T1">cui</text:span><text:span text:style-name="T25"> </text:span><text:span text:style-name="T1">all’articolo</text:span><text:span text:style-name="T25"> </text:span><text:span text:style-name="T1">5,</text:span><text:span text:style-name="T27"> </text:span><text:span text:style-name="T1">comma</text:span><text:span text:style-name="T45"> </text:span><text:span text:style-name="T1">2</text:span><text:span text:style-name="T27"> </text:span><text:span text:style-name="T1">del</text:span><text:span text:style-name="T27"> </text:span><text:span text:style-name="T1">d.lgs.</text:span><text:span text:style-name="T27"> </text:span><text:span text:style-name="T1">102/2004</text:span><text:span text:style-name="T25"> </text:span><text:span text:style-name="T1">e</text:span><text:span text:style-name="T48"> </text:span><text:span text:style-name="T1">ss.</text:span><text:span text:style-name="T49"> </text:span><text:span text:style-name="T1">mm.</text:span><text:span text:style-name="T50"> </text:span><text:span text:style-name="T1">e</text:span><text:span text:style-name="T51"> </text:span><text:span text:style-name="T1">ii.</text:span><text:span text:style-name="T52"> </text:span><text:span text:style-name="T1">fino</text:span><text:span text:style-name="T51"> </text:span><text:span text:style-name="T1">ad</text:span><text:span text:style-name="T51"> </text:span><text:span text:style-name="T1">un</text:span><text:span text:style-name="T49"> </text:span><text:span text:style-name="T1">importo</text:span><text:span text:style-name="T51"> </text:span><text:span text:style-name="T1">massimo</text:span><text:span text:style-name="T51"> </text:span><text:span text:style-name="T1">di</text:span><text:span text:style-name="T51"> </text:span><text:span text:style-name="T1">€</text:span><text:span text:style-name="T35"><text:tab/></text:span><text:span text:style-name="T1">come</text:span><text:span text:style-name="T53"> </text:span><text:span text:style-name="T1">risultante</text:span><text:span text:style-name="T54"> </text:span><text:span text:style-name="T1">dalla</text:span><text:span text:style-name="T48"> </text:span><text:span text:style-name="T1">Tabella</text:span><text:span text:style-name="T31"> </text:span><text:span text:style-name="T1">2</text:span></text:p>
        <text:p text:style-name="P41"/>
        <text:p text:style-name="P3"><text:span text:style-name="T1">□</text:span><text:span text:style-name="T39"> <text:s/></text:span><text:span text:style-name="T1">chiede inoltre di beneficiare dell’anticipazione prevista dal comma 3 dell’articolo 13 del decreto</text:span><text:span text:style-name="T48"> </text:span><text:span text:style-name="T1">legge</text:span><text:span text:style-name="T29"> </text:span><text:span text:style-name="T1">9</text:span><text:span text:style-name="T55"> </text:span><text:span text:style-name="T1">agosto</text:span><text:span text:style-name="T45"> </text:span><text:span text:style-name="T1">2022,</text:span><text:span text:style-name="T45"> </text:span><text:span text:style-name="T1">n.</text:span><text:span text:style-name="T56"> </text:span><text:span text:style-name="T1">115,</text:span><text:span text:style-name="T2"> </text:span><text:span text:style-name="T1">convertito</text:span><text:span text:style-name="T43"> </text:span><text:span text:style-name="T1">in</text:span><text:span text:style-name="T2"> </text:span><text:span text:style-name="T1">legge</text:span><text:span text:style-name="T29"> </text:span><text:span text:style-name="T1">dalla</text:span><text:span text:style-name="T2"> </text:span><text:span text:style-name="T1">legge</text:span><text:span text:style-name="T29"> </text:span><text:span text:style-name="T1">21</text:span><text:span text:style-name="T25"> </text:span><text:span text:style-name="T1">settembre</text:span><text:span text:style-name="T27"> </text:span><text:span text:style-name="T1">2022,</text:span><text:span text:style-name="T27"> </text:span><text:span text:style-name="T1">n.</text:span><text:span text:style-name="T45"> </text:span><text:span text:style-name="T1">142</text:span><text:span text:style-name="T45"> </text:span><text:span text:style-name="T1">secondo</text:span><text:span text:style-name="T48"> </text:span><text:span text:style-name="T1">la</text:span><text:span text:style-name="T39"> </text:span><text:span text:style-name="T1">seguente</text:span><text:span text:style-name="T39"> </text:span><text:span text:style-name="T1">tabella:</text:span><text:span text:style-name="T39"> </text:span><text:span text:style-name="T1">(</text:span><text:span text:style-name="T57">riservato</text:span><text:span text:style-name="T40"> </text:span><text:span text:style-name="T57">alle</text:span><text:span text:style-name="T40"> </text:span><text:span text:style-name="T57">Regioni</text:span><text:span text:style-name="T40"> </text:span><text:span text:style-name="T57">che</text:span><text:span text:style-name="T40"> </text:span><text:span text:style-name="T57">hanno</text:span><text:span text:style-name="T40"> </text:span><text:span text:style-name="T57">richiesto</text:span><text:span text:style-name="T40"> </text:span><text:span text:style-name="T57">l’anticipazione</text:span><text:span text:style-name="T1">)</text:span></text:p>
        <text:p text:style-name="P4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99"><text:span text:style-name="T1">Foraggio</text:span><text:span text:style-name="T27"> </text:span><text:span text:style-name="T1">acquistato</text:span></text:p>
            </table:table-cell>
            <table:table-cell table:style-name="Tabella1.A1" office:value-type="string">
              <text:p text:style-name="P100"><text:span text:style-name="T1">q.li</text:span></text:p>
            </table:table-cell>
            <table:table-cell table:style-name="Tabella1.A1" office:value-type="string">
              <text:p text:style-name="P100"><text:span text:style-name="T1">€/q.le</text:span></text:p>
            </table:table-cell>
            <table:table-cell table:style-name="Tabella1.A1" office:value-type="string">
              <text:p text:style-name="P100"><text:span text:style-name="T1">totale</text:span></text:p>
            </table:table-cell>
          </table:table-row>
          <table:table-row table:style-name="Tabella1.1">
            <table:table-cell table:style-name="Tabella1.A1" office:value-type="string">
              <text:p text:style-name="P99"><text:span text:style-name="T1">Fieno</text:span></text:p>
            </table:table-cell>
            <table:table-cell table:style-name="Tabella1.A1" office:value-type="string">
              <text:p text:style-name="P98"/>
            </table:table-cell>
            <table:table-cell table:style-name="Tabella1.A1" office:value-type="string">
              <text:p text:style-name="P98"/>
            </table:table-cell>
            <table:table-cell table:style-name="Tabella1.A1" office:value-type="string">
              <text:p text:style-name="P98"/>
            </table:table-cell>
          </table:table-row>
          <table:table-row table:style-name="Tabella1.1">
            <table:table-cell table:style-name="Tabella1.A1" office:value-type="string">
              <text:p text:style-name="P99"><text:span text:style-name="T1">Mais</text:span><text:span text:style-name="T29"> </text:span><text:span text:style-name="T1">da</text:span><text:span text:style-name="T2"> </text:span><text:span text:style-name="T1">insilaggio</text:span></text:p>
            </table:table-cell>
            <table:table-cell table:style-name="Tabella1.A1" office:value-type="string">
              <text:p text:style-name="P98"/>
            </table:table-cell>
            <table:table-cell table:style-name="Tabella1.A1" office:value-type="string">
              <text:p text:style-name="P98"/>
            </table:table-cell>
            <table:table-cell table:style-name="Tabella1.A1" office:value-type="string">
              <text:p text:style-name="P98"/>
            </table:table-cell>
          </table:table-row>
        </table:table>
        <text:p text:style-name="P44"><text:span text:style-name="T1"><text:s text:c="8"/></text:span><text:span text:style-name="T35">A</text:span><text:span text:style-name="T7"> </text:span><text:span text:style-name="T35">tale</text:span><text:span text:style-name="T4"> </text:span><text:span text:style-name="T35">scopo allega</text:span><text:span text:style-name="T26"> </text:span><text:span text:style-name="T35">la</text:span><text:span text:style-name="T4"> </text:span><text:span text:style-name="T35">documentazione</text:span><text:span text:style-name="T4"> </text:span><text:span text:style-name="T35">probante</text:span><text:span text:style-name="T4"> </text:span><text:span text:style-name="T35">costituita</text:span><text:span text:style-name="T26"> </text:span><text:span text:style-name="T35">da:</text:span></text:p>
        <text:p text:style-name="P43"/>
        <text:p text:style-name="P45"/>
        <text:p text:style-name="P45"/>
      </text:section>
      <text:list xml:id="list37242879" text:continue-numbering="true" text:style-name="Outline">
        <text:list-item>
          <text:h text:style-name="P68" text:outline-level="1"><text:span text:style-name="T1">D I</text:span><text:span text:style-name="T33"> </text:span><text:span text:style-name="T1">C</text:span><text:span text:style-name="T25"> </text:span><text:span text:style-name="T1">H</text:span><text:span text:style-name="T29"> </text:span><text:span text:style-name="T1">I</text:span><text:span text:style-name="T43"> </text:span><text:span text:style-name="T1">A</text:span><text:span text:style-name="T24"> </text:span><text:span text:style-name="T1">R</text:span><text:span text:style-name="T27"> </text:span><text:span text:style-name="T1">A</text:span></text:h>
        </text:list-item>
      </text:list>
      <text:p text:style-name="P46"/>
      <text:p text:style-name="P19"><text:span text:style-name="T1">ai</text:span><text:span text:style-name="T43"> </text:span><text:span text:style-name="T1">sensi</text:span><text:span text:style-name="T27"> </text:span><text:span text:style-name="T1">degli</text:span><text:span text:style-name="T27"> </text:span><text:span text:style-name="T1">articoli</text:span><text:span text:style-name="T27"> </text:span><text:span text:style-name="T1">46</text:span><text:span text:style-name="T27"> </text:span><text:span text:style-name="T1">e</text:span><text:span text:style-name="T45"> </text:span><text:span text:style-name="T1">47</text:span><text:span text:style-name="T27"> </text:span><text:span text:style-name="T1">del</text:span><text:span text:style-name="T45"> </text:span><text:span text:style-name="T1">DPR</text:span><text:span text:style-name="T27"> </text:span><text:span text:style-name="T1">n.</text:span><text:span text:style-name="T43"> </text:span><text:span text:style-name="T1">445/2000,</text:span><text:span text:style-name="T25"> </text:span><text:span text:style-name="T1">consapevole</text:span><text:span text:style-name="T25"> </text:span><text:span text:style-name="T1">delle</text:span><text:span text:style-name="T25"> </text:span><text:span text:style-name="T1">sanzioni</text:span><text:span text:style-name="T27"> </text:span><text:span text:style-name="T1">penali</text:span><text:span text:style-name="T27"> </text:span><text:span text:style-name="T1">richiamate</text:span><text:span text:style-name="T45"> </text:span><text:span text:style-name="T1">dall'art.</text:span><text:span text:style-name="T48"> </text:span><text:span text:style-name="T1">76</text:span><text:span text:style-name="T39"> </text:span><text:span text:style-name="T1">del richiamato</text:span><text:span text:style-name="T39"> </text:span><text:span text:style-name="T1">DPR, in</text:span><text:span text:style-name="T39"> </text:span><text:span text:style-name="T1">caso</text:span><text:span text:style-name="T39"> </text:span><text:span text:style-name="T1">di</text:span><text:span text:style-name="T2"> </text:span><text:span text:style-name="T1">dichiarazioni mendaci</text:span><text:span text:style-name="T39"> </text:span><text:span text:style-name="T1">e di</text:span><text:span text:style-name="T2"> </text:span><text:span text:style-name="T1">formazione o</text:span><text:span text:style-name="T31"> </text:span><text:span text:style-name="T1">uso</text:span><text:span text:style-name="T39"> </text:span><text:span text:style-name="T1">di</text:span><text:span text:style-name="T39"> </text:span><text:span text:style-name="T1">atti</text:span><text:span text:style-name="T29"> </text:span><text:span text:style-name="T1">falsi,</text:span><text:span text:style-name="T39"> </text:span><text:span text:style-name="T1">che:</text:span></text:p>
      <text:p text:style-name="P47"/>
      <text:list xml:id="list3329668205190344561" text:style-name="WWNum2">
        <text:list-item>
          <text:p text:style-name="P71"><text:span text:style-name="T1">le colture danneggiate per l’anno 2022, di cui alla tab.1, non sono coperte da alcuna polizza</text:span><text:span text:style-name="T39"> </text:span><text:span text:style-name="T1">assicurativa o da fondo di mutualizzazione a copertura del rischio siccità al momento in cui si è</text:span><text:span text:style-name="T39"> </text:span><text:span text:style-name="T1">verificato l’evento</text:span><text:span text:style-name="T31"> </text:span><text:span text:style-name="T1">di</text:span><text:span text:style-name="T33"> </text:span><text:span text:style-name="T1">cui</text:span><text:span text:style-name="T39"> </text:span><text:span text:style-name="T1">si</text:span><text:span text:style-name="T31"> </text:span><text:span text:style-name="T1">chiede</text:span><text:span text:style-name="T31"> </text:span><text:span text:style-name="T1">l’aiuto;</text:span></text:p>
        </text:list-item>
      </text:list>
      <text:p text:style-name="P28"/>
      <text:list xml:id="list37253099" text:continue-numbering="true" text:style-name="WWNum2">
        <text:list-item>
          <text:p text:style-name="P72"><text:span text:style-name="T1">i</text:span><text:span text:style-name="T58"> </text:span><text:span text:style-name="T1">dati</text:span><text:span text:style-name="T41"> </text:span><text:span text:style-name="T1">e</text:span><text:span text:style-name="T59"> </text:span><text:span text:style-name="T1">le</text:span><text:span text:style-name="T59"> </text:span><text:span text:style-name="T1">informazioni</text:span><text:span text:style-name="T58"> </text:span><text:span text:style-name="T1">relative</text:span><text:span text:style-name="T60"> </text:span><text:span text:style-name="T1">all’azienda</text:span><text:span text:style-name="T60"> </text:span><text:span text:style-name="T1">sono</text:span><text:span text:style-name="T41"> </text:span><text:span text:style-name="T1">riportati</text:span><text:span text:style-name="T60"> </text:span><text:span text:style-name="T1">nel</text:span><text:span text:style-name="T31"> </text:span><text:span text:style-name="T1">fascicolo</text:span><text:span text:style-name="T61"> </text:span><text:span text:style-name="T1">aziendale</text:span><text:span text:style-name="T60"> </text:span><text:span text:style-name="T1">aggiornato</text:span><text:span text:style-name="T59"> </text:span><text:span text:style-name="T1">al</text:span><text:span text:style-name="T41"> </text:span><text:span text:style-name="T1">piano</text:span><text:span text:style-name="T48"> </text:span><text:span text:style-name="T1">colturale</text:span><text:span text:style-name="T39"> </text:span><text:span text:style-name="T1">2022;</text:span></text:p>
        </text:list-item>
      </text:list>
      <text:p text:style-name="P48"/>
      <text:list xml:id="list37243390" text:continue-numbering="true" text:style-name="WWNum2">
        <text:list-item>
          <text:p text:style-name="P74"><text:span text:style-name="T1">per l’anno 2022 l'impresa ha sottoscritto polizze assicurative non agevolate a copertura del rischio</text:span><text:span text:style-name="T39"> </text:span><text:span text:style-name="T1">siccità<text:tab/>con<text:tab/>la<text:tab/><text:tab/>Compagnia<text:tab/><text:tab/></text:span><text:span text:style-name="T2">di</text:span><text:span text:style-name="T62"> </text:span><text:span text:style-name="T1">assicurazione</text:span><text:span text:style-name="T35"><text:tab/><text:tab/><text:tab/><text:tab/><text:tab/></text:span><text:span text:style-name="T1">, ovvero aderito al fondo</text:span><text:span text:style-name="T48"> </text:span><text:span text:style-name="T1">non</text:span><text:span text:style-name="T59"> </text:span><text:span text:style-name="T1">agevolato</text:span><text:span text:style-name="T35"><text:tab/><text:tab/><text:tab/></text:span><text:span text:style-name="T1">gestito</text:span><text:span text:style-name="T60"> </text:span><text:span text:style-name="T1">da</text:span><text:span text:style-name="T35"><text:tab/><text:tab/><text:tab/></text:span><text:span text:style-name="T1">per la</text:span><text:span text:style-name="T38"> </text:span><text:span text:style-name="T1">copertura</text:span><text:span text:style-name="T39"> </text:span><text:span text:style-name="T1">del medesimo</text:span><text:span text:style-name="T39"> </text:span><text:span text:style-name="T1">rischio;</text:span></text:p>
        </text:list-item>
        <text:list-item>
          <text:p text:style-name="P75"><text:span text:style-name="T1">nell’anno</text:span><text:span text:style-name="T39"> </text:span><text:span text:style-name="T1">2022</text:span><text:span text:style-name="T39"> </text:span><text:span text:style-name="T1">ha</text:span><text:span text:style-name="T39"> </text:span><text:span text:style-name="T1">percepito</text:span><text:span text:style-name="T39"> </text:span><text:span text:style-name="T1">indennizzi</text:span><text:span text:style-name="T39"> </text:span><text:span text:style-name="T1">(interventi</text:span><text:span text:style-name="T39"> </text:span><text:span text:style-name="T1">compensativi</text:span><text:span text:style-name="T39"> </text:span><text:span text:style-name="T1">o</text:span><text:span text:style-name="T39"> </text:span><text:span text:style-name="T1">rimborsi</text:span><text:span text:style-name="T39"> </text:span><text:span text:style-name="T1">assicurativi</text:span><text:span text:style-name="T39"> </text:span><text:span text:style-name="T1">o</text:span><text:span text:style-name="T48"> </text:span><text:span text:style-name="T1">compensazioni di un Fondo) per eventi diversi da quello in oggetto alle colture e le superfici di</text:span><text:span text:style-name="T39"> </text:span><text:span text:style-name="T1">seguito</text:span><text:span text:style-name="T2"> </text:span><text:span text:style-name="T1">indicate:</text:span></text:p>
        </text:list-item>
      </text:list>
      <text:p text:style-name="P52"><text:span text:style-name="T1">Comune</text:span><text:span text:style-name="T35"><text:tab/></text:span><text:span text:style-name="T1">,</text:span><text:span text:style-name="T2"> </text:span><text:span text:style-name="T1">Coltura</text:span><text:span text:style-name="T35"><text:tab/></text:span><text:span text:style-name="T1">,</text:span><text:span text:style-name="T39"> </text:span><text:span text:style-name="T1">Superficie</text:span><text:span text:style-name="T39"> </text:span><text:span text:style-name="T1">(ha)</text:span><text:span text:style-name="T35"> <text:s text:c="9"/></text:span><text:span text:style-name="T63"><text:s/></text:span><text:span text:style-name="T1">;</text:span><text:span text:style-name="T39"> </text:span><text:span text:style-name="T1">%</text:span><text:span text:style-name="T33"> </text:span><text:span text:style-name="T1">di</text:span><text:span text:style-name="T39"> </text:span><text:span text:style-name="T1">danno</text:span><text:span text:style-name="T35"><text:tab/></text:span><text:span text:style-name="T2">;</text:span><text:span text:style-name="T48"> </text:span><text:span text:style-name="T1">Comune</text:span><text:span text:style-name="T35"><text:tab/></text:span><text:span text:style-name="T1">,</text:span><text:span text:style-name="T2"> </text:span><text:span text:style-name="T1">Coltura</text:span><text:span text:style-name="T35"><text:tab/></text:span><text:span text:style-name="T1">,</text:span><text:span text:style-name="T39"> </text:span><text:span text:style-name="T1">Superficie</text:span><text:span text:style-name="T39"> </text:span><text:span text:style-name="T1">(ha)</text:span><text:span text:style-name="T35"> <text:s text:c="9"/></text:span><text:span text:style-name="T63"><text:s/></text:span><text:span text:style-name="T1">;</text:span><text:span text:style-name="T39"> </text:span><text:span text:style-name="T1">%</text:span><text:span text:style-name="T33"> </text:span><text:span text:style-name="T1">di</text:span><text:span text:style-name="T39"> </text:span><text:span text:style-name="T1">danno</text:span><text:span text:style-name="T35"><text:tab/></text:span><text:span text:style-name="T2">;</text:span><text:span text:style-name="T48"> </text:span><text:span text:style-name="T1">Comune</text:span><text:span text:style-name="T35"><text:tab/></text:span><text:span text:style-name="T1">,</text:span><text:span text:style-name="T2"> </text:span><text:span text:style-name="T1">Coltura</text:span><text:span text:style-name="T35"><text:tab/></text:span><text:span text:style-name="T1">,</text:span><text:span text:style-name="T39"> </text:span><text:span text:style-name="T1">Superficie</text:span><text:span text:style-name="T39"> </text:span><text:span text:style-name="T1">(ha)</text:span><text:span text:style-name="T35"> <text:s text:c="9"/></text:span><text:span text:style-name="T63"><text:s/></text:span><text:span text:style-name="T1">;</text:span><text:span text:style-name="T39"> </text:span><text:span text:style-name="T1">%</text:span><text:span text:style-name="T33"> </text:span><text:span text:style-name="T1">di</text:span><text:span text:style-name="T39"> </text:span><text:span text:style-name="T1">danno</text:span><text:span text:style-name="T35"><text:tab/></text:span><text:span text:style-name="T2">;</text:span></text:p>
      <text:p text:style-name="P39"/>
      <text:list xml:id="list37240188" text:continue-numbering="true" text:style-name="WWNum2">
        <text:list-item>
          <text:p text:style-name="P76"><text:span text:style-name="T1">Indennizzi percepiti o previsti (nel caso di copertura assicurativa o di fondo di mutualizzazione)</text:span><text:span text:style-name="T39"> </text:span><text:span text:style-name="T1">nell’anno</text:span><text:span text:style-name="T25"> </text:span><text:span text:style-name="T1">2022</text:span><text:span text:style-name="T25"> </text:span><text:span text:style-name="T1">€</text:span><text:span text:style-name="T31"> </text:span><text:span text:style-name="T35"><text:s/><text:tab/></text:span></text:p>
        </text:list-item>
      </text:list>
      <text:p text:style-name="P8"/>
      <text:list xml:id="list37238869" text:continue-numbering="true" text:style-name="WWNum2">
        <text:list-item>
          <text:p text:style-name="P73"><text:span text:style-name="T1">a</text:span><text:span text:style-name="T55"> </text:span><text:span text:style-name="T1">seguito</text:span><text:span text:style-name="T55"> </text:span><text:span text:style-name="T1">del</text:span><text:span text:style-name="T45"> </text:span><text:span text:style-name="T1">citato</text:span><text:span text:style-name="T45"> </text:span><text:span text:style-name="T1">evento</text:span><text:span text:style-name="T55"> </text:span><text:span text:style-name="T1">eccezionale,</text:span><text:span text:style-name="T43"> </text:span><text:span text:style-name="T1">l’azienda</text:span><text:span text:style-name="T43"> </text:span><text:span text:style-name="T1">ha</text:span><text:span text:style-name="T55"> </text:span><text:span text:style-name="T1">subito</text:span><text:span text:style-name="T45"> </text:span><text:span text:style-name="T1">i</text:span><text:span text:style-name="T55"> </text:span><text:span text:style-name="T1">seguenti</text:span><text:span text:style-name="T45"> </text:span><text:span text:style-name="T1">danni</text:span><text:span text:style-name="T55"> </text:span><text:span text:style-name="T1">alle</text:span><text:span text:style-name="T55"> </text:span><text:span text:style-name="T1">produzioni</text:span><text:span text:style-name="T45"> </text:span><text:span text:style-name="T1">superiori</text:span><text:span text:style-name="T48"> </text:span><text:span text:style-name="T1">al</text:span><text:span text:style-name="T39"> </text:span><text:span text:style-name="T1">30%</text:span><text:span text:style-name="T33"> </text:span><text:span text:style-name="T1">della</text:span><text:span text:style-name="T31"> </text:span><text:span text:style-name="T1">p.l.v.</text:span><text:span text:style-name="T33"> </text:span><text:span text:style-name="T1">come</text:span><text:span text:style-name="T39"> </text:span><text:span text:style-name="T1">di</text:span><text:span text:style-name="T39"> </text:span><text:span text:style-name="T1">seguito</text:span><text:span text:style-name="T39"> </text:span><text:span text:style-name="T1">dettagliato:</text:span></text:p>
        </text:list-item>
      </text:list>
      <text:p text:style-name="P4"><text:span text:style-name="T91">Tabella</text:span><text:span text:style-name="T92"> </text:span><text:span text:style-name="T91">1 -</text:span><text:span text:style-name="T92"> </text:span>Calcolo<text:span text:style-name="T89"> </text:span>danno<text:span text:style-name="T89"> </text:span>alle<text:span text:style-name="T88"> </text:span><text:span text:style-name="T91">produzioni</text:span><text:span text:style-name="T94"> </text:span>– (<text:span text:style-name="T95">Tabella</text:span><text:span text:style-name="T93"> </text:span><text:span text:style-name="T95">compilata a</text:span><text:span text:style-name="T96"> </text:span><text:span text:style-name="T95">scopo</text:span><text:span text:style-name="T93"> </text:span><text:span text:style-name="T95">esemplificativo</text:span>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98">-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3"/>
      <text:list xml:id="list3989073805350958125" text:style-name="WWNum1">
        <text:list-item>
          <text:p text:style-name="P77"><text:span text:style-name="T64">nella colonna produzioni, indicare le produzioni come da piano colturale indicato nel fascicolo aziendale, distinguendo le</text:span><text:span text:style-name="T65"> </text:span><text:span text:style-name="T64">colture danneggiate in comuni delimitati, indicando "SI" nella colonna produzione danneggiata. Indicare "NO", se la</text:span><text:span text:style-name="T65"> </text:span><text:span text:style-name="T64">produzione danneggiata è ubicata in un comune </text:span><text:span text:style-name="T66">non </text:span><text:span text:style-name="T64">delimitato. Per tutte le produzioni non danneggiate indicare "NO" nella</text:span><text:span text:style-name="T67"> </text:span><text:span text:style-name="T64">medesima</text:span><text:span text:style-name="T68"> </text:span><text:span text:style-name="T64">colonna.</text:span></text:p>
        </text:list-item>
        <text:list-item>
          <text:p text:style-name="P78"><text:span text:style-name="T66">per maggiore chiarezza le regioni potranno indicare se coltura primaria, secondaria ecc., utili anche per la verifica</text:span><text:span text:style-name="T70"> </text:span><text:span text:style-name="T66">della</text:span><text:span text:style-name="T69"> </text:span><text:span text:style-name="T66">PLV</text:span><text:span text:style-name="T71"> </text:span><text:span text:style-name="T64">aziendale.</text:span></text:p>
        </text:list-item>
        <text:list-item>
          <text:p text:style-name="P79"><text:span text:style-name="T64">nel</text:span><text:span text:style-name="T72"> </text:span><text:span text:style-name="T64">caso</text:span><text:span text:style-name="T73"> </text:span><text:span text:style-name="T64">di</text:span><text:span text:style-name="T72"> </text:span><text:span text:style-name="T64">colture assicurate</text:span><text:span text:style-name="T68"> </text:span><text:span text:style-name="T64">con polizza siccità</text:span><text:span text:style-name="T74"> </text:span><text:span text:style-name="T64">o</text:span><text:span text:style-name="T72"> </text:span><text:span text:style-name="T64">protette</text:span><text:span text:style-name="T73"> </text:span><text:span text:style-name="T64">da una</text:span><text:span text:style-name="T68"> </text:span><text:span text:style-name="T64">copertura</text:span><text:span text:style-name="T73"> </text:span><text:span text:style-name="T64">mutualistica</text:span><text:span text:style-name="T72"> </text:span><text:span text:style-name="T64">per il</text:span><text:span text:style-name="T68"> </text:span><text:span text:style-name="T64">medesimo rischio,</text:span><text:span text:style-name="T73"> </text:span><text:span text:style-name="T64">queste</text:span></text:p>
        </text:list-item>
      </text:list>
      <text:p text:style-name="P2"><text:span text:style-name="T66">devono</text:span><text:span text:style-name="T76"> </text:span><text:span text:style-name="T64">essere</text:span><text:span text:style-name="T73"> </text:span><text:span text:style-name="T64">valorizzate</text:span><text:span text:style-name="T68"> </text:span><text:span text:style-name="T64">ed</text:span><text:span text:style-name="T75"> </text:span><text:span text:style-name="T64">indicate </text:span><text:span text:style-name="T66">senza</text:span><text:span text:style-name="T77"> </text:span><text:span text:style-name="T66">danno</text:span><text:span text:style-name="T64">,</text:span><text:span text:style-name="T73"> </text:span><text:span text:style-name="T64">per</text:span><text:span text:style-name="T75"> </text:span><text:span text:style-name="T64">essere ricomprese</text:span><text:span text:style-name="T68"> </text:span><text:span text:style-name="T64">nel</text:span><text:span text:style-name="T75"> </text:span><text:span text:style-name="T64">calcolo</text:span><text:span text:style-name="T73"> </text:span><text:span text:style-name="T64">della</text:span><text:span text:style-name="T73"> </text:span><text:span text:style-name="T64">PLV</text:span><text:span text:style-name="T73"> </text:span><text:span text:style-name="T64">aziendale.</text:span></text:p>
      <text:p text:style-name="P29"/>
      <text:list xml:id="list37255295" text:continue-numbering="true" text:style-name="WWNum1">
        <text:list-item>
          <text:p text:style-name="P80"><text:span text:style-name="T64">nella colonna D è possibile indicare, secondo il seguente ordine di disponibilità dei dati, il prezzo reale , oppure il prezzo di</text:span><text:span text:style-name="T67"> </text:span><text:span text:style-name="T64">mercato</text:span><text:span text:style-name="T68"> </text:span><text:span text:style-name="T64">da listino</text:span><text:span text:style-name="T73"> </text:span><text:span text:style-name="T64">disponibile</text:span><text:span text:style-name="T68"> </text:span><text:span text:style-name="T64">per il</text:span><text:span text:style-name="T73"> </text:span><text:span text:style-name="T64">periodo</text:span><text:span text:style-name="T68"> </text:span><text:span text:style-name="T64">giugno-dicembre</text:span><text:span text:style-name="T73"> </text:span><text:span text:style-name="T64">2022,</text:span><text:span text:style-name="T68"> </text:span><text:span text:style-name="T64">oppure</text:span><text:span text:style-name="T65"> </text:span><text:span text:style-name="T64">i prezzi</text:span><text:span text:style-name="T78"> </text:span><text:span text:style-name="T64">desunti dagli Standard Value</text:span></text:p>
        </text:list-item>
      </text:list>
      <text:p text:style-name="P15"/>
      <text:p text:style-name="P16"><text:span text:style-name="T16">Tabella 2</text:span><text:span text:style-name="T34"> </text:span><text:span text:style-name="T1">–</text:span><text:span text:style-name="T39"> </text:span><text:span text:style-name="T1">Calcolo</text:span><text:span text:style-name="T33"> </text:span><text:span text:style-name="T1">indennizzo</text:span><text:span text:style-name="T41"> </text:span><text:span text:style-name="T1">massimo</text:span><text:span text:style-name="T31"> </text:span><text:span text:style-name="T1">richiedibile</text:span></text:p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1"><text:span text:style-name="T16">A</text:span></text:p>
          </table:table-cell>
          <table:table-cell table:style-name="Tabella2.A1" office:value-type="string">
            <text:p text:style-name="P103"><text:span text:style-name="T1">Valore</text:span><text:span text:style-name="T43"> </text:span><text:span text:style-name="T1">del</text:span><text:span text:style-name="T45"> </text:span><text:span text:style-name="T1">danno</text:span><text:span text:style-name="T43"> </text:span><text:span text:style-name="T1">alle</text:span><text:span text:style-name="T43"> </text:span><text:span text:style-name="T1">produzioni</text:span><text:span text:style-name="T45"> </text:span><text:span text:style-name="T1">(colonna</text:span><text:span text:style-name="T43"> </text:span><text:span text:style-name="T16">M</text:span><text:span text:style-name="T47"> </text:span><text:span text:style-name="T1">Tab</text:span><text:span text:style-name="T55"> </text:span><text:span text:style-name="T1">1)</text:span></text:p>
          </table:table-cell>
          <table:table-cell table:style-name="Tabella2.A1" office:value-type="string">
            <text:p text:style-name="P104"><text:span text:style-name="T16">€…………........</text:span></text:p>
          </table:table-cell>
        </table:table-row>
        <table:table-row table:style-name="Tabella2.2">
          <table:table-cell table:style-name="Tabella2.A1" office:value-type="string">
            <text:p text:style-name="P102"><text:span text:style-name="T16">B</text:span></text:p>
          </table:table-cell>
          <table:table-cell table:style-name="Tabella2.A1" office:value-type="string">
            <text:p text:style-name="P105"><text:span text:style-name="T16">Indennizzo</text:span><text:span text:style-name="T28"> </text:span><text:span text:style-name="T16">richiesto</text:span><text:span text:style-name="T28"> </text:span><text:span text:style-name="T16">=</text:span><text:span text:style-name="T6"> </text:span><text:span text:style-name="T16">A</text:span><text:span text:style-name="T6"> </text:span><text:span text:style-name="T16">*(max</text:span><text:span text:style-name="T3"> </text:span><text:span text:style-name="T16">80%-90%)</text:span></text:p>
          </table:table-cell>
          <table:table-cell table:style-name="Tabella2.A1" office:value-type="string">
            <text:p text:style-name="P105"><text:span text:style-name="T16">€…………........</text:span></text:p>
          </table:table-cell>
        </table:table-row>
      </table:table>
      <text:p text:style-name="P54"/>
      <text:p text:style-name="P57"><text:span text:style-name="T1">Di essere consapevole che l’anticipazione dovrà essere confermata nel limite dell’importo concesso</text:span><text:span text:style-name="T39"> </text:span><text:span text:style-name="T1">a seguito di istruttoria della domanda di aiuto presentata ai sensi del dlgs n. 102/04 e che eventuali</text:span><text:span text:style-name="T39"> </text:span><text:span text:style-name="T1">differenze negative tra la somma risultante a seguito dell’istruttoria della domanda e l’anticipazione</text:span><text:span text:style-name="T39"> </text:span><text:span text:style-name="T1">concessa</text:span><text:span text:style-name="T39"> </text:span><text:span text:style-name="T1">dovranno essere</text:span><text:span text:style-name="T31"> </text:span><text:span text:style-name="T1">restituite</text:span><text:span text:style-name="T39"> </text:span><text:span text:style-name="T1">alla</text:span><text:span text:style-name="T31"> </text:span><text:span text:style-name="T1">regione;</text:span></text:p>
      <text:p text:style-name="P12"/>
      <text:p text:style-name="P34"/>
      <text:list xml:id="list37245918" text:continue-list="list37242879" text:style-name="Outline">
        <text:list-item>
          <text:h text:style-name="P69" text:outline-level="1"><text:span text:style-name="T1">Il</text:span><text:span text:style-name="T12"> </text:span><text:span text:style-name="T1">sottoscritto</text:span><text:span text:style-name="T12"> </text:span><text:span text:style-name="T1">DICHIARA,</text:span><text:span text:style-name="T55"> </text:span><text:span text:style-name="T1">INOLTRE</text:span></text:h>
        </text:list-item>
      </text:list>
      <text:p text:style-name="P46"/>
      <text:list xml:id="list37233773" text:continue-list="list37255295" text:style-name="WWNum1">
        <text:list-item>
          <text:list>
            <text:list-item>
              <text:p text:style-name="P81"><text:span text:style-name="T1">di</text:span><text:span text:style-name="T56"> </text:span><text:span text:style-name="T1">avere</text:span><text:span text:style-name="T43"> </text:span><text:span text:style-name="T1">costituito,</text:span><text:span text:style-name="T27"> </text:span><text:span text:style-name="T1">aggiornato</text:span><text:span text:style-name="T45"> </text:span><text:span text:style-name="T1">e</text:span><text:span text:style-name="T45"> </text:span><text:span text:style-name="T1">validato</text:span><text:span text:style-name="T45"> </text:span><text:span text:style-name="T1">il</text:span><text:span text:style-name="T46"> </text:span><text:span text:style-name="T1">fascicolo</text:span><text:span text:style-name="T45"> </text:span><text:span text:style-name="T1">aziendale</text:span><text:span text:style-name="T55"> </text:span><text:span text:style-name="T1">elettronico,</text:span><text:span text:style-name="T43"> </text:span><text:span text:style-name="T1">ai</text:span><text:span text:style-name="T45"> </text:span><text:span text:style-name="T1">sensi</text:span><text:span text:style-name="T45"> </text:span><text:span text:style-name="T1">del</text:span><text:span text:style-name="T45"> </text:span><text:span text:style-name="T1">decreto</text:span><text:span text:style-name="T56"> </text:span><text:span text:style-name="T1">del</text:span><text:span text:style-name="T48"> </text:span><text:span text:style-name="T1">Presidente</text:span><text:span text:style-name="T39"> </text:span><text:span text:style-name="T1">della</text:span><text:span text:style-name="T39"> </text:span><text:span text:style-name="T1">Repubblica</text:span><text:span text:style-name="T39"> </text:span><text:span text:style-name="T1">1</text:span><text:span text:style-name="T39"> </text:span><text:span text:style-name="T1">dicembre</text:span><text:span text:style-name="T39"> </text:span><text:span text:style-name="T1">1999,</text:span><text:span text:style-name="T39"> </text:span><text:span text:style-name="T1">n.</text:span><text:span text:style-name="T39"> </text:span><text:span text:style-name="T1">503</text:span><text:span text:style-name="T39"> </text:span><text:span text:style-name="T1">(Regolamento</text:span><text:span text:style-name="T39"> </text:span><text:span text:style-name="T1">recante</text:span><text:span text:style-name="T39"> </text:span><text:span text:style-name="T1">norme</text:span><text:span text:style-name="T39"> </text:span><text:span text:style-name="T1">per</text:span><text:span text:style-name="T39"> </text:span><text:span text:style-name="T1">l'istituzione della Carta dell'agricoltore e del pescatore e dell'anagrafe delle aziende agricole, in</text:span><text:span text:style-name="T39"> </text:span><text:span text:style-name="T1">attuazione dell'articolo 14, comma 3, del decreto legislativo 30 aprile 1998, n. 173), ovvero di</text:span><text:span text:style-name="T39"> </text:span><text:span text:style-name="T2">fornire</text:span><text:span text:style-name="T46"> </text:span><text:span text:style-name="T2">unitamente</text:span><text:span text:style-name="T56"> </text:span><text:span text:style-name="T2">alla</text:span><text:span text:style-name="T46"> </text:span><text:span text:style-name="T2">seguente</text:span><text:span text:style-name="T56"> </text:span><text:span text:style-name="T2">domanda</text:span><text:span text:style-name="T14"> </text:span><text:span text:style-name="T2">gli</text:span><text:span text:style-name="T46"> </text:span><text:span text:style-name="T2">elementi</text:span><text:span text:style-name="T12"> </text:span><text:span text:style-name="T2">necessari</text:span><text:span text:style-name="T46"> </text:span><text:span text:style-name="T1">per</text:span><text:span text:style-name="T56"> </text:span><text:span text:style-name="T1">l’apertura</text:span><text:span text:style-name="T55"> </text:span><text:span text:style-name="T1">e</text:span><text:span text:style-name="T46"> </text:span><text:span text:style-name="T1">l’aggiornamento</text:span><text:span text:style-name="T39"> </text:span><text:span text:style-name="T1">del</text:span><text:span text:style-name="T2"> </text:span><text:span text:style-name="T1">fascicolo</text:span><text:span text:style-name="T31"> </text:span><text:span text:style-name="T1">aziendale</text:span><text:span text:style-name="T31"> </text:span><text:span text:style-name="T1">elettronico;</text:span></text:p>
            </text:list-item>
            <text:list-item>
              <text:p text:style-name="P82"><text:span text:style-name="T2">Di</text:span><text:span text:style-name="T14"> </text:span><text:span text:style-name="T2">essere</text:span><text:span text:style-name="T5"> </text:span><text:span text:style-name="T2">iscritto/a</text:span><text:span text:style-name="T5"> </text:span><text:span text:style-name="T2">nel</text:span><text:span text:style-name="T8"> </text:span><text:span text:style-name="T2">registro</text:span><text:span text:style-name="T5"> </text:span><text:span text:style-name="T1">delle</text:span><text:span text:style-name="T8"> </text:span><text:span text:style-name="T1">imprese</text:span><text:span text:style-name="T5"> </text:span><text:span text:style-name="T1">o</text:span><text:span text:style-name="T8"> </text:span><text:span text:style-name="T1">nell'anagrafe</text:span><text:span text:style-name="T5"> </text:span><text:span text:style-name="T1">delle</text:span><text:span text:style-name="T10"> </text:span><text:span text:style-name="T1">imprese</text:span><text:span text:style-name="T24"> </text:span><text:span text:style-name="T1">agricole</text:span><text:span text:style-name="T5"> </text:span><text:span text:style-name="T1">istituita</text:span><text:span text:style-name="T8"> </text:span><text:span text:style-name="T1">presso</text:span><text:span text:style-name="T39"> </text:span><text:span text:style-name="T1">le</text:span><text:span text:style-name="T39"> </text:span><text:span text:style-name="T1">Province</text:span><text:span text:style-name="T33"> </text:span><text:span text:style-name="T1">autonome</text:span><text:span text:style-name="T39"> </text:span><text:span text:style-name="T1">di</text:span><text:span text:style-name="T45"> </text:span><text:span text:style-name="T1">Trento e di</text:span><text:span text:style-name="T39"> </text:span><text:span text:style-name="T1">Bolzano;</text:span></text:p>
            </text:list-item>
            <text:list-item>
              <text:p text:style-name="P84"><text:span text:style-name="T1">che l’impresa non è impresa in difficoltà come definita all’articolo 2, paragrafo 1, punto 14 del</text:span><text:span text:style-name="T39"> </text:span><text:span text:style-name="T1">regolamento (UE) n. 702/2014, salvo il caso in cui l’impresa sia diventata un’impresa in difficoltà</text:span><text:span text:style-name="T48"> </text:span><text:span text:style-name="T1">a causa</text:span><text:span text:style-name="T39"> </text:span><text:span text:style-name="T1">dei</text:span><text:span text:style-name="T2"> </text:span><text:span text:style-name="T1">danni</text:span><text:span text:style-name="T39"> </text:span><text:span text:style-name="T1">causati dalla</text:span><text:span text:style-name="T39"> </text:span><text:span text:style-name="T1">siccità</text:span><text:span text:style-name="T31"> </text:span><text:span text:style-name="T1">verificatasi</text:span><text:span text:style-name="T2"> </text:span><text:span text:style-name="T1">a partire</text:span><text:span text:style-name="T39"> </text:span><text:span text:style-name="T1">dal</text:span><text:span text:style-name="T2"> </text:span><text:span text:style-name="T1">mese</text:span><text:span text:style-name="T2"> </text:span><text:span text:style-name="T1">di</text:span><text:span text:style-name="T2"> </text:span><text:span text:style-name="T1">maggio 2022;</text:span></text:p>
            </text:list-item>
            <text:list-item>
              <text:p text:style-name="P83"><text:span text:style-name="T1">di essere consapevole che nel caso di impresa agricola con terreni siti in Regioni diverse, la</text:span><text:span text:style-name="T39"> </text:span><text:span text:style-name="T1">domanda dovrà essere presentata alla Regione in cui il beneficiario ha presentato la domanda</text:span><text:span text:style-name="T39"> </text:span><text:span text:style-name="T1">unica della Pac. Nel caso in cui l’impresa abbia il fascicolo aziendale di competenza in una</text:span><text:span text:style-name="T39"> </text:span><text:span text:style-name="T1">Regione non interessata alla delimitazione, la domanda dovrà essere presentata nella Regione</text:span><text:span text:style-name="T39"> </text:span><text:span text:style-name="T1">dove</text:span><text:span text:style-name="T39"> </text:span><text:span text:style-name="T1">ha</text:span><text:span text:style-name="T31"> </text:span><text:span text:style-name="T1">l’unità</text:span><text:span text:style-name="T31"> </text:span><text:span text:style-name="T1">produttiva</text:span><text:span text:style-name="T39"> </text:span><text:span text:style-name="T1">maggiormente</text:span><text:span text:style-name="T31"> </text:span><text:span text:style-name="T1">danneggiata;</text:span></text:p>
            </text:list-item>
            <text:list-item>
              <text:p text:style-name="P85"><text:span text:style-name="T1">che</text:span><text:span text:style-name="T39"> </text:span><text:span text:style-name="T1">l’impresa</text:span><text:span text:style-name="T39"> </text:span><text:span text:style-name="T1">condotta corrisponde,</text:span><text:span text:style-name="T39"> </text:span><text:span text:style-name="T1">per</text:span><text:span text:style-name="T39"> </text:span><text:span text:style-name="T1">fatturato</text:span><text:span text:style-name="T39"> </text:span><text:span text:style-name="T1">e</text:span><text:span text:style-name="T39"> </text:span><text:span text:style-name="T1">numero</text:span><text:span text:style-name="T39"> </text:span><text:span text:style-name="T1">di</text:span><text:span text:style-name="T39"> </text:span><text:span text:style-name="T1">occupati,</text:span><text:span text:style-name="T39"> </text:span><text:span text:style-name="T1">alla</text:span><text:span text:style-name="T39"> </text:span><text:span text:style-name="T1">definizione</text:span><text:span text:style-name="T39"> </text:span><text:span text:style-name="T1">di</text:span><text:span text:style-name="T39"> </text:span><text:span text:style-name="T1">microimprese/piccole/medie imprese (PMI) come riportata nell’allegato I del Regolamento (UE)</text:span><text:span text:style-name="T39"> </text:span><text:span text:style-name="T1">n.</text:span><text:span text:style-name="T33"> </text:span><text:span text:style-name="T1">702/2014;</text:span></text:p>
            </text:list-item>
            <text:list-item>
              <text:p text:style-name="P86"><text:span text:style-name="T1">di non essere un'impresa destinataria di un ordine di recupero pendente</text:span><text:span text:style-name="T39"> </text:span><text:span text:style-name="T1">a seguito di una</text:span><text:span text:style-name="T39"> </text:span><text:span text:style-name="T2">precedente</text:span><text:span text:style-name="T8"> </text:span><text:span text:style-name="T2">decisione</text:span><text:span text:style-name="T12"> </text:span><text:span text:style-name="T2">della</text:span><text:span text:style-name="T12"> </text:span><text:span text:style-name="T2">Commissione</text:span><text:span text:style-name="T12"> </text:span><text:span text:style-name="T2">Europea</text:span><text:span text:style-name="T8"> </text:span><text:span text:style-name="T2">che</text:span><text:span text:style-name="T10"> </text:span><text:span text:style-name="T2">dichiara</text:span><text:span text:style-name="T5"> </text:span><text:span text:style-name="T2">un</text:span><text:span text:style-name="T10"> </text:span><text:span text:style-name="T2">aiuto</text:span><text:span text:style-name="T5"> </text:span><text:span text:style-name="T2">illegittimo</text:span><text:span text:style-name="T12"> </text:span><text:span text:style-name="T2">e</text:span><text:span text:style-name="T8"> </text:span><text:span text:style-name="T2">incompatibile</text:span><text:span text:style-name="T1"> con</text:span><text:span text:style-name="T31"> </text:span><text:span text:style-name="T1">il</text:span><text:span text:style-name="T31"> </text:span><text:span text:style-name="T1">mercato;</text:span></text:p>
            </text:list-item>
            <text:list-item>
              <text:p text:style-name="P87"><text:span text:style-name="T1">di essere consapevole che la percentuale di indennizzo non potrà superare l'80%, o il 90% nel</text:span><text:span text:style-name="T39"> </text:span><text:span text:style-name="T1">caso</text:span><text:span text:style-name="T45"> </text:span><text:span text:style-name="T1">di</text:span><text:span text:style-name="T55"> </text:span><text:span text:style-name="T1">aziende</text:span><text:span text:style-name="T43"> </text:span><text:span text:style-name="T1">ubicate</text:span><text:span text:style-name="T43"> </text:span><text:span text:style-name="T1">in</text:span><text:span text:style-name="T45"> </text:span><text:span text:style-name="T1">zone</text:span><text:span text:style-name="T43"> </text:span><text:span text:style-name="T1">soggette</text:span><text:span text:style-name="T55"> </text:span><text:span text:style-name="T1">a</text:span><text:span text:style-name="T45"> </text:span><text:span text:style-name="T1">vincoli</text:span><text:span text:style-name="T27"> </text:span><text:span text:style-name="T1">naturali,</text:span><text:span text:style-name="T45"> </text:span><text:span text:style-name="T1">dell'importo</text:span><text:span text:style-name="T45"> </text:span><text:span text:style-name="T1">del</text:span><text:span text:style-name="T46"> </text:span><text:span text:style-name="T1">danno</text:span><text:span text:style-name="T43"> </text:span><text:span text:style-name="T1">richiesto</text:span><text:span text:style-name="T56"> </text:span><text:span text:style-name="T1">con</text:span><text:span text:style-name="T45"> </text:span><text:span text:style-name="T1">la</text:span><text:span text:style-name="T48"> </text:span><text:span text:style-name="T1">presente domanda e che è comunque subordinata alle disponibilità economiche trasferite alla</text:span><text:span text:style-name="T39"> </text:span><text:span text:style-name="T1">Regione;</text:span></text:p>
            </text:list-item>
            <text:list-item>
              <text:p text:style-name="P91"><text:span text:style-name="T1">di</text:span><text:span text:style-name="T25"> </text:span><text:span text:style-name="T1">aver stipulato</text:span></text:p>
            </text:list-item>
          </text:list>
        </text:list-item>
      </text:list>
      <text:p text:style-name="P6"/>
      <text:list xml:id="list37234744" text:continue-numbering="true" text:style-name="WWNum1">
        <text:list-item>
          <text:list>
            <text:list-item>
              <text:p text:style-name="P93"><text:span text:style-name="T1">di non aver stipulato</text:span><text:span text:style-name="T48"> <text:s text:c="7"/></text:span></text:p>
            </text:list-item>
          </text:list>
        </text:list-item>
      </text:list>
      <text:p text:style-name="P7"><text:span text:style-name="T1"><text:s text:c="4"/>nell’anno 2022:</text:span></text:p>
      <text:p text:style-name="P61"><text:span text:style-name="T1">una o più polizze assicurative a copertura di almeno il 50 % della produzione residua in campo a</text:span><text:span text:style-name="T48"> </text:span><text:span text:style-name="T1">seguito</text:span><text:span text:style-name="T55"> </text:span><text:span text:style-name="T1">dell’evento</text:span><text:span text:style-name="T25"> </text:span><text:span text:style-name="T1">(Totale</text:span><text:span text:style-name="T27"> </text:span><text:span text:style-name="T1">della</text:span><text:span text:style-name="T43"> </text:span><text:span text:style-name="T1">colonna</text:span><text:span text:style-name="T27"> </text:span><text:span text:style-name="T1">L</text:span><text:span text:style-name="T5"> </text:span><text:span text:style-name="T1">della</text:span><text:span text:style-name="T45"> </text:span><text:span text:style-name="T1">tabella</text:span><text:span text:style-name="T27"> </text:span><text:span text:style-name="T1">1)</text:span><text:span text:style-name="T2"> </text:span><text:span text:style-name="T1">o</text:span><text:span text:style-name="T55"> </text:span><text:span text:style-name="T1">del</text:span><text:span text:style-name="T27"> </text:span><text:span text:style-name="T1">reddito</text:span><text:span text:style-name="T45"> </text:span><text:span text:style-name="T1">ricavato</text:span><text:span text:style-name="T25"> </text:span><text:span text:style-name="T1">dalla</text:span><text:span text:style-name="T43"> </text:span><text:span text:style-name="T1">produzione</text:span><text:span text:style-name="T39"> </text:span><text:span text:style-name="T2">e</text:span><text:span text:style-name="T31"> </text:span><text:span text:style-name="T2">dei</text:span><text:span text:style-name="T31"> </text:span><text:span text:style-name="T2">rischi</text:span><text:span text:style-name="T1"> </text:span><text:span text:style-name="T2">climatici</text:span><text:span text:style-name="T31"> </text:span><text:span text:style-name="T2">statisticamente</text:span><text:span text:style-name="T31"> </text:span><text:span text:style-name="T2">più</text:span><text:span text:style-name="T79"> </text:span><text:span text:style-name="T2">frequenti</text:span><text:span text:style-name="T31"> </text:span><text:span text:style-name="T2">(diversi</text:span><text:span text:style-name="T31"> </text:span><text:span text:style-name="T1">dalla</text:span><text:span text:style-name="T31"> </text:span><text:span text:style-name="T1">siccità);</text:span></text:p>
      <text:p text:style-name="P55"/>
      <text:list xml:id="list37233704" text:continue-numbering="true" text:style-name="WWNum1">
        <text:list-item>
          <text:list>
            <text:list-item>
              <text:p text:style-name="P70"><text:span text:style-name="T1">di essere a conoscenza che in caso di affermazioni fraudolente sarà passibile delle sanzioni</text:span><text:span text:style-name="T39"> </text:span><text:span text:style-name="T1">amministrative</text:span><text:span text:style-name="T5"> </text:span><text:span text:style-name="T1">e</text:span><text:span text:style-name="T5"> </text:span><text:span text:style-name="T1">penali</text:span><text:span text:style-name="T10"> </text:span><text:span text:style-name="T1">previste</text:span><text:span text:style-name="T5"> </text:span><text:span text:style-name="T1">dalla</text:span><text:span text:style-name="T5"> </text:span><text:span text:style-name="T1">normativa</text:span><text:span text:style-name="T10"> </text:span><text:span text:style-name="T1">vigente</text:span><text:span text:style-name="T5"> </text:span><text:span text:style-name="T1">e</text:span><text:span text:style-name="T8"> </text:span><text:span text:style-name="T1">che</text:span><text:span text:style-name="T5"> </text:span><text:span text:style-name="T1">i</text:span><text:span text:style-name="T8"> </text:span><text:span text:style-name="T1">dati</text:span><text:span text:style-name="T5"> </text:span><text:span text:style-name="T1">dichiarati</text:span><text:span text:style-name="T5"> </text:span><text:span text:style-name="T1">ai</text:span><text:span text:style-name="T14"> </text:span><text:span text:style-name="T1">fini</text:span><text:span text:style-name="T10"> </text:span><text:span text:style-name="T1">della</text:span><text:span text:style-name="T5"> </text:span><text:span text:style-name="T1">presente</text:span><text:span text:style-name="T39"> </text:span><text:span text:style-name="T1">domanda</text:span><text:span text:style-name="T55"> </text:span><text:span text:style-name="T1">potranno</text:span><text:span text:style-name="T55"> </text:span><text:span text:style-name="T1">essere</text:span><text:span text:style-name="T55"> </text:span><text:span text:style-name="T1">controllati</text:span><text:span text:style-name="T55"> </text:span><text:span text:style-name="T1">con</text:span><text:span text:style-name="T55"> </text:span><text:span text:style-name="T1">altre</text:span><text:span text:style-name="T46"> </text:span><text:span text:style-name="T1">dichiarazioni</text:span><text:span text:style-name="T55"> </text:span><text:span text:style-name="T1">rilasciate</text:span><text:span text:style-name="T45"> </text:span><text:span text:style-name="T1">o</text:span><text:span text:style-name="T55"> </text:span><text:span text:style-name="T1">con</text:span><text:span text:style-name="T55"> </text:span><text:span text:style-name="T1">documenti</text:span><text:span text:style-name="T55"> </text:span><text:span text:style-name="T1">presentati</text:span><text:span text:style-name="T48"> </text:span><text:span text:style-name="T1">ad</text:span><text:span text:style-name="T39"> </text:span><text:span text:style-name="T1">enti</text:span><text:span text:style-name="T39"> </text:span><text:span text:style-name="T1">pubblici</text:span><text:span text:style-name="T39"> </text:span><text:span text:style-name="T1">per</text:span><text:span text:style-name="T39"> </text:span><text:span text:style-name="T1">altri</text:span><text:span text:style-name="T39"> </text:span><text:span text:style-name="T1">scopi</text:span><text:span text:style-name="T39"> </text:span><text:span text:style-name="T1">(es.</text:span><text:span text:style-name="T39"> </text:span><text:span text:style-name="T1">dichiarazioni</text:span><text:span text:style-name="T39"> </text:span><text:span text:style-name="T1">di</text:span><text:span text:style-name="T39"> </text:span><text:span text:style-name="T1">vendemmia</text:span><text:span text:style-name="T39"> </text:span><text:span text:style-name="T1">per</text:span><text:span text:style-name="T39"> </text:span><text:span text:style-name="T1">l’uva</text:span><text:span text:style-name="T39"> </text:span><text:span text:style-name="T1">da</text:span><text:span text:style-name="T39"> </text:span><text:span text:style-name="T1">vino,</text:span><text:span text:style-name="T39"> </text:span><text:span text:style-name="T1">polizze</text:span><text:span text:style-name="T39"> </text:span><text:span text:style-name="T1">assicurative</text:span><text:span text:style-name="T39"> </text:span><text:span text:style-name="T1">agevolate</text:span><text:span text:style-name="T33"> </text:span><text:span text:style-name="T1">ecc.);</text:span></text:p>
            </text:list-item>
            <text:list-item>
              <text:p text:style-name="P92"><text:span text:style-name="T1">di</text:span><text:span text:style-name="T80"> </text:span><text:span text:style-name="T1">essere</text:span><text:span text:style-name="T42"> </text:span><text:span text:style-name="T1">a</text:span><text:span text:style-name="T42"> </text:span><text:span text:style-name="T1">conoscenza</text:span><text:span text:style-name="T42"> </text:span><text:span text:style-name="T1">che</text:span><text:span text:style-name="T81"> </text:span><text:span text:style-name="T1">eventuali</text:span><text:span text:style-name="T80"> </text:span><text:span text:style-name="T1">integrazioni</text:span><text:span text:style-name="T80"> </text:span><text:span text:style-name="T1">a</text:span><text:span text:style-name="T42"> </text:span><text:span text:style-name="T1">fini</text:span><text:span text:style-name="T42"> </text:span><text:span text:style-name="T1">istruttori</text:span><text:span text:style-name="T81"> </text:span><text:span text:style-name="T1">o</text:span><text:span text:style-name="T42"> </text:span><text:span text:style-name="T1">di</text:span><text:span text:style-name="T60"> </text:span><text:span text:style-name="T1">controllo</text:span><text:span text:style-name="T81"> </text:span><text:span text:style-name="T1">potranno</text:span><text:span text:style-name="T42"> </text:span><text:span text:style-name="T1">essere</text:span></text:p>
            </text:list-item>
          </text:list>
        </text:list-item>
      </text:list>
      <text:section text:style-name="Sect2" text:name="Sezione1">
        <text:p text:style-name="P58"><text:span text:style-name="T1">richieste</text:span><text:span text:style-name="T82"> </text:span><text:span text:style-name="T1">dall’Ufficio <text:s/></text:span><text:span text:style-name="T42"><text:s/></text:span><text:span text:style-name="T35"><text:s/><text:tab/></text:span></text:p>
        <text:p text:style-name="P59"><text:span text:style-name="T1">competenza);</text:span></text:p>
        <text:p text:style-name="P63"><text:span text:style-name="T1">(Struttura <text:s/></text:span><text:span text:style-name="T58"><text:s/></text:span><text:span text:style-name="T35"><text:s/><text:tab/></text:span></text:p>
        <text:p text:style-name="P62"><text:span text:style-name="T1">della <text:s text:c="2"/>sede</text:span><text:span text:style-name="T83"> </text:span><text:span text:style-name="T1">territoriale <text:s/></text:span><text:span text:style-name="T31"><text:s/></text:span><text:span text:style-name="T1">di</text:span></text:p>
      </text:section>
      <text:section text:style-name="Sect1" text:name="Sezione2">
        <text:p text:style-name="P49"/>
        <text:list xml:id="list37233507" text:continue-numbering="true" text:style-name="WWNum1">
          <text:list-item>
            <text:list>
              <text:list-item>
                <text:p text:style-name="P95"><text:span text:style-name="T2">che</text:span><text:span text:style-name="T5"> </text:span><text:span text:style-name="T2">non</text:span><text:span text:style-name="T8"> </text:span><text:span text:style-name="T2">sussistono</text:span><text:span text:style-name="T8"> </text:span><text:span text:style-name="T1">le</text:span><text:span text:style-name="T5"> </text:span><text:span text:style-name="T1">cause</text:span><text:span text:style-name="T10"> </text:span><text:span text:style-name="T1">di</text:span><text:span text:style-name="T14"> </text:span><text:span text:style-name="T1">divieto</text:span><text:span text:style-name="T10"> </text:span><text:span text:style-name="T1">o</text:span><text:span text:style-name="T10"> </text:span><text:span text:style-name="T1">di</text:span><text:span text:style-name="T14"> </text:span><text:span text:style-name="T1">sospensione</text:span><text:span text:style-name="T10"> </text:span><text:span text:style-name="T1">di</text:span><text:span text:style-name="T8"> </text:span><text:span text:style-name="T1">cui</text:span><text:span text:style-name="T14"> </text:span><text:span text:style-name="T1">all’articolo</text:span><text:span text:style-name="T10"> </text:span><text:span text:style-name="T1">67,</text:span><text:span text:style-name="T5"> </text:span><text:span text:style-name="T1">comma</text:span><text:span text:style-name="T14"> </text:span><text:span text:style-name="T1">8,</text:span><text:span text:style-name="T5"> </text:span><text:span text:style-name="T1">del</text:span><text:span text:style-name="T5"> </text:span><text:span text:style-name="T1">decreto</text:span><text:span text:style-name="T48"> </text:span><text:span text:style-name="T1">legislativo</text:span><text:span text:style-name="T39"> </text:span><text:span text:style-name="T1">6</text:span><text:span text:style-name="T33"> </text:span><text:span text:style-name="T1">settembre</text:span><text:span text:style-name="T39"> </text:span><text:span text:style-name="T1">2011</text:span><text:span text:style-name="T31"> </text:span><text:span text:style-name="T1">n.</text:span><text:span text:style-name="T33"> </text:span><text:span text:style-name="T1">159;</text:span></text:p>
              </text:list-item>
              <text:list-item>
                <text:p text:style-name="P88"><text:span text:style-name="T1">che le percentuali di danno indicate in domanda rappresentano il danno effettivamente subito</text:span><text:span text:style-name="T39"> </text:span><text:span text:style-name="T1">dalle</text:span><text:span text:style-name="T39"> </text:span><text:span text:style-name="T1">produzioni</text:span><text:span text:style-name="T31"> </text:span><text:span text:style-name="T1">in</text:span><text:span text:style-name="T31"> </text:span><text:span text:style-name="T1">atto</text:span><text:span text:style-name="T39"> </text:span><text:span text:style-name="T1">a</text:span><text:span text:style-name="T2"> </text:span><text:span text:style-name="T1">causa</text:span><text:span text:style-name="T31"> </text:span><text:span text:style-name="T1">della</text:span><text:span text:style-name="T39"> </text:span><text:span text:style-name="T1">siccità 2022;</text:span></text:p>
              </text:list-item>
              <text:list-item>
                <text:p text:style-name="P89"><text:span text:style-name="T1">di essere nel pieno e libero esercizio dei propri diritti, non essendo in stato di fallimento,</text:span><text:span text:style-name="T39"> </text:span><text:span text:style-name="T1">concordato</text:span><text:span text:style-name="T39"> </text:span><text:span text:style-name="T1">preventivo,</text:span><text:span text:style-name="T39"> </text:span><text:span text:style-name="T1">amministrazione</text:span><text:span text:style-name="T39"> </text:span><text:span text:style-name="T1">controllata</text:span><text:span text:style-name="T39"> </text:span><text:span text:style-name="T1">o</text:span><text:span text:style-name="T39"> </text:span><text:span text:style-name="T1">straordinaria,</text:span><text:span text:style-name="T39"> </text:span><text:span text:style-name="T1">liquidazione</text:span><text:span text:style-name="T39"> </text:span><text:span text:style-name="T1">coatta</text:span><text:span text:style-name="T39"> </text:span><text:span text:style-name="T1">amministrativa</text:span><text:span text:style-name="T39"> </text:span><text:span text:style-name="T1">o</text:span><text:span text:style-name="T33"> </text:span><text:span text:style-name="T1">volontaria;</text:span></text:p>
              </text:list-item>
              <text:list-item>
                <text:p text:style-name="P96"><text:span text:style-name="T1">di</text:span><text:span text:style-name="T84"> </text:span><text:span text:style-name="T1">accettare</text:span><text:span text:style-name="T84"> </text:span><text:span text:style-name="T1">qualsiasi</text:span><text:span text:style-name="T84"> </text:span><text:span text:style-name="T1">determinazione</text:span><text:span text:style-name="T85"> </text:span><text:span text:style-name="T1">della</text:span><text:span text:style-name="T86"> </text:span><text:span text:style-name="T1">Regione</text:span><text:span text:style-name="T35"><text:tab/></text:span><text:span text:style-name="T1">in</text:span><text:span text:style-name="T50"> </text:span><text:span text:style-name="T1">ordine</text:span><text:span text:style-name="T86"> </text:span><text:span text:style-name="T1">alla</text:span><text:span text:style-name="T86"> </text:span><text:span text:style-name="T1">eventuale</text:span><text:span text:style-name="T48"> </text:span><text:span text:style-name="T1">limitazione</text:span><text:span text:style-name="T39"> </text:span><text:span text:style-name="T1">degli</text:span><text:span text:style-name="T31"> </text:span><text:span text:style-name="T1">anticipi</text:span><text:span text:style-name="T39"> </text:span><text:span text:style-name="T1">per</text:span><text:span text:style-name="T41"> </text:span><text:span text:style-name="T1">carenza</text:span><text:span text:style-name="T39"> </text:span><text:span text:style-name="T1">di fondi;</text:span></text:p>
              </text:list-item>
            </text:list>
          </text:list-item>
        </text:list>
      </text:section>
      <text:list xml:id="list37253582" text:continue-numbering="true" text:style-name="WWNum1">
        <text:list-item>
          <text:list>
            <text:list-item>
              <text:p text:style-name="P90"><text:span text:style-name="T1">di impegnarsi a comunicare tempestivamente eventuali variazioni a quanto dichiarato nella</text:span><text:span text:style-name="T39"> </text:span><text:span text:style-name="T1">domanda,</text:span><text:span text:style-name="T10"> </text:span><text:span text:style-name="T1">comprese</text:span><text:span text:style-name="T8"> </text:span><text:span text:style-name="T1">eventuali</text:span><text:span text:style-name="T12"> </text:span><text:span text:style-name="T1">aggiornamenti</text:span><text:span text:style-name="T8"> </text:span><text:span text:style-name="T1">dei</text:span><text:span text:style-name="T14"> </text:span><text:span text:style-name="T1">prezzi</text:span><text:span text:style-name="T10"> </text:span><text:span text:style-name="T1">riconosciuti</text:span><text:span text:style-name="T5"> </text:span><text:span text:style-name="T1">sui</text:span><text:span text:style-name="T8"> </text:span><text:span text:style-name="T1">prodotti</text:span><text:span text:style-name="T5"> </text:span><text:span text:style-name="T1">ottenuti</text:span><text:span text:style-name="T8"> </text:span><text:span text:style-name="T1">nell’anno</text:span><text:span text:style-name="T48"> <text:s text:c="5"/></text:span><text:span text:style-name="T1">2022;</text:span></text:p>
            </text:list-item>
          </text:list>
        </text:list-item>
      </text:list>
      <text:p text:style-name="P60"><text:span text:style-name="T1">ALTRE</text:span><text:span text:style-name="T8"> </text:span><text:span text:style-name="T1">(facoltative)</text:span></text:p>
      <text:p text:style-name="P50"/>
      <text:list xml:id="list37253809" text:continue-numbering="true" text:style-name="WWNum1">
        <text:list-item>
          <text:list>
            <text:list-item>
              <text:p text:style-name="P94"><text:span text:style-name="T1">di essere a conoscenza delle disposizioni di cui all'art. 33 del decreto 228/2001, che prevede</text:span><text:span text:style-name="T39"> </text:span><text:span text:style-name="T1">l'obbligo per gli organismi pagatori di sospendere le erogazioni nei confronti dei beneficiari per i</text:span><text:span text:style-name="T39"> </text:span><text:span text:style-name="T1">quali siano pervenute da parte di organismi di accertamento e di controllo notizie di indebiti</text:span><text:span text:style-name="T39"> </text:span><text:span text:style-name="T1">percepimenti;</text:span></text:p>
            </text:list-item>
            <text:list-item>
              <text:p text:style-name="P97"><text:span text:style-name="T1">di</text:span><text:span text:style-name="T45"> </text:span><text:span text:style-name="T1">essere</text:span><text:span text:style-name="T45"> </text:span><text:span text:style-name="T1">a</text:span><text:span text:style-name="T45"> </text:span><text:span text:style-name="T1">conoscenza</text:span><text:span text:style-name="T45"> </text:span><text:span text:style-name="T1">e</text:span><text:span text:style-name="T27"> </text:span><text:span text:style-name="T1">di</text:span><text:span text:style-name="T55"> </text:span><text:span text:style-name="T1">rispettare</text:span><text:span text:style-name="T45"> </text:span><text:span text:style-name="T1">le</text:span><text:span text:style-name="T45"> </text:span><text:span text:style-name="T1">disposizioni</text:span><text:span text:style-name="T43"> </text:span><text:span text:style-name="T1">dall'art.</text:span><text:span text:style-name="T27"> </text:span><text:span text:style-name="T1">3,</text:span><text:span text:style-name="T43"> </text:span><text:span text:style-name="T1">comma</text:span><text:span text:style-name="T45"> </text:span><text:span text:style-name="T1">5</text:span><text:span text:style-name="T46"> </text:span><text:span text:style-name="T1">bis</text:span><text:span text:style-name="T27"> </text:span><text:span text:style-name="T1">del</text:span><text:span text:style-name="T45"> </text:span><text:span text:style-name="T1">decreto-legge</text:span><text:span text:style-name="T45"> </text:span><text:span text:style-name="T1">9</text:span><text:span text:style-name="T87"> </text:span><text:span text:style-name="T1">settembre</text:span><text:span text:style-name="T39"> </text:span><text:span text:style-name="T1">2005,</text:span><text:span text:style-name="T39"> </text:span><text:span text:style-name="T1">n.</text:span><text:span text:style-name="T39"> </text:span><text:span text:style-name="T1">182, convertito, con modificazioni, dalla legge 11 novembre 2005, n.</text:span><text:span text:style-name="T39"> </text:span><text:span text:style-name="T1">231,</text:span><text:span text:style-name="T39"> </text:span><text:span text:style-name="T1">che</text:span><text:span text:style-name="T46"> </text:span><text:span text:style-name="T1">prevede</text:span><text:span text:style-name="T56"> </text:span><text:span text:style-name="T1">il</text:span><text:span text:style-name="T56"> </text:span><text:span text:style-name="T1">pagamento</text:span><text:span text:style-name="T55"> </text:span><text:span text:style-name="T1">solo</text:span><text:span text:style-name="T12"> </text:span><text:span text:style-name="T1">tramite</text:span><text:span text:style-name="T12"> </text:span><text:span text:style-name="T1">c/c</text:span><text:span text:style-name="T55"> </text:span><text:span text:style-name="T1">bancario</text:span><text:span text:style-name="T55"> </text:span><text:span text:style-name="T1">o</text:span><text:span text:style-name="T55"> </text:span><text:span text:style-name="T1">postale</text:span><text:span text:style-name="T55"> </text:span><text:span text:style-name="T1">pena</text:span><text:span text:style-name="T56"> </text:span><text:span text:style-name="T1">la</text:span><text:span text:style-name="T12"> </text:span><text:span text:style-name="T1">decadenza</text:span><text:span text:style-name="T56"> </text:span><text:span text:style-name="T1">della</text:span><text:span text:style-name="T56"> </text:span><text:span text:style-name="T1">domanda.</text:span></text:p>
            </text:list-item>
          </text:list>
        </text:list-item>
      </text:list>
      <text:p text:style-name="P24">ALLEGATI<text:span text:style-name="T90"> </text:span></text:p>
      <text:list xml:id="list4978216526301105594" text:style-name="WWNum3">
        <text:list-item>
          <text:p text:style-name="P64"><text:span text:style-name="T90">_____________________________________</text:span></text:p>
        </text:list-item>
        <text:list-item>
          <text:p text:style-name="P64"><text:span text:style-name="T90">_____________________________________</text:span></text:p>
        </text:list-item>
        <text:list-item>
          <text:p text:style-name="P64"><text:span text:style-name="T90">_____________________________________</text:span></text:p>
        </text:list-item>
        <text:list-item>
          <text:p text:style-name="P64"><text:span text:style-name="T90">_____________________________________</text:span></text:p>
        </text:list-item>
        <text:list-item>
          <text:p text:style-name="P64"><text:span text:style-name="T90">_____________________________________</text:span></text:p>
        </text:list-item>
      </text:list>
      <text:p text:style-name="P51"/>
      <text:p text:style-name="P65"/>
      <text:p text:style-name="P65"/>
      <text:p text:style-name="P65">(data)<text:tab/>IL<text:span text:style-name="T99"> </text:span>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font-name-complex="Microsoft Sans Serif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21cm" fo:margin-right="0cm" fo:margin-top="0.166cm" fo:margin-bottom="0cm" fo:text-indent="0cm" style:auto-text-indent="false"/>
      <style:text-properties style:font-name="Arial1" fo:font-weight="bold" style:font-name-asian="Arial2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98cm" fo:margin-right="0.864cm" fo:margin-top="0.139cm" fo:margin-bottom="0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893cm" fo:margin-right="0.18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anguage="it" fo:country="IT" style:font-name-asian="Times New Roman" style:font-size-asian="11pt" style:language-asian="en" style:country-asian="US" style:font-name-complex="Times New Roman" style:font-size-complex="12pt" style:language-complex="ar" style:country-complex="SA" style:text-scale="100%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72cm" fo:margin-left="0.621cm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5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0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0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21cm" fo:margin-left="1.62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3.31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5.01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6.70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8.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10.0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11.78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13.4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21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9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376cm" fo:margin-right="1.058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vito Greco</meta:initial-creator>
    <meta:editing-cycles>3</meta:editing-cycles>
    <meta:creation-date>2023-01-13T12:26:00</meta:creation-date>
    <dc:date>2023-01-23T17:00:18.33</dc:date>
    <meta:editing-duration>PT9S</meta:editing-duration>
    <meta:generator>OpenOffice/4.1.12$Win32 OpenOffice.org_project/4112m1$Build-9809</meta:generator>
    <meta:document-statistic meta:table-count="2" meta:image-count="0" meta:object-count="0" meta:page-count="5" meta:paragraph-count="78" meta:word-count="1343" meta:character-count="9042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